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3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draw:fill="none" draw:stroke="solid" svg:stroke-width="0.01389in" svg:stroke-color="#000000" svg:stroke-opacity="100%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2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5">
      <style:graphic-properties draw:fill="none" draw:stroke="solid" svg:stroke-width="0.01389in" svg:stroke-color="#000000" svg:stroke-opacity="10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.02778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.02778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2">
      <style:graphic-properties draw:fill="none" draw:stroke="solid" svg:stroke-width="0.01389in" svg:stroke-color="#000000" svg:stroke-opacity="100%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draw:fill="none" draw:stroke="solid" svg:stroke-width="0.01389in" svg:stroke-color="#000000" svg:stroke-opacity="100%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9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2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6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6">
      <style:graphic-properties draw:fill="none" draw:stroke="solid" svg:stroke-width="0.01389in" svg:stroke-color="#000000" svg:stroke-opacity="100%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1">
      <style:graphic-properties draw:fill="none" draw:stroke="solid" svg:stroke-width="0.01389in" svg:stroke-color="#000000" svg:stroke-opacity="100%"/>
    </style:style>
    <style:style style:family="presentation" style:name="a856">
      <style:graphic-properties draw:fill="none" draw:stroke="solid" svg:stroke-width="0.01389in" svg:stroke-color="#000000" svg:stroke-opacity="100%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7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2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36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5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draw:fill="none" draw:stroke="solid" svg:stroke-width="0.01389in" svg:stroke-color="#000000" svg:stroke-opacity="100%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138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7">
      <style:graphic-properties draw:fill="none" draw:stroke="solid" svg:stroke-width="0.01389in" svg:stroke-color="#000000" svg:stroke-opacity="100%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7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0">
      <style:graphic-properties draw:fill="none" draw:stroke="solid" svg:stroke-width="0.01389in" svg:stroke-color="#000000" svg:stroke-opacity="100%"/>
    </style:style>
    <style:style style:family="presentation" style:name="a896">
      <style:graphic-properties draw:fill="none" draw:stroke="solid" svg:stroke-width="0.01389in" svg:stroke-color="#000000" svg:stroke-opacity="100%"/>
    </style:style>
    <style:style style:family="paragraph" style:name="a140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6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3">
      <style:graphic-properties draw:fill="none" draw:stroke="solid" svg:stroke-width="0.01389in" svg:stroke-color="#000000" svg:stroke-opacity="100%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1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2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47222in" style:font-size-asian="0.47222in" style:font-size-complex="0.47222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143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3">
      <style:graphic-properties draw:fill="none" draw:stroke="solid" svg:stroke-width="0.01389in" svg:stroke-color="#000000" svg:stroke-opacity="100%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9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8">
      <style:graphic-properties draw:fill="none" draw:stroke="solid" svg:stroke-width="0.01389in" svg:stroke-color="#000000" svg:stroke-opacity="100%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5">
      <style:graphic-properties draw:fill="none" draw:stroke="solid" svg:stroke-width="0.01389in" svg:stroke-color="#000000" svg:stroke-opacity="100%"/>
    </style:style>
    <style:style style:family="text" style:name="a144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draw:fill="none" draw:stroke="solid" svg:stroke-width="0.01389in" svg:stroke-color="#000000" svg:stroke-opacity="100%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6">
      <style:graphic-properties draw:fill="none" draw:stroke="solid" svg:stroke-width="0.01389in" svg:stroke-color="#000000" svg:strok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23" draw:master-page-name="Master1-Layout1-title-Titelfolie" presentation:presentation-page-layout-name="Master1-PPL1" draw:id="Slide-256">
        <draw:frame draw:id="id71" presentation:style-name="a730" draw:name="Titel 1" svg:x="1.82292in" svg:y="0.86017in" svg:width="9.83333in" svg:height="1.8in" presentation:class="title" presentation:placeholder="false">
          <draw:text-box>
            <text:p text:style-name="a729" text:class-names="" text:cond-style-name=""><text:span text:style-name="a724" text:class-names="">Wsparcie</text:span><text:span text:style-name="a725" text:class-names=""><text:s text:c="1"/></text:span><text:span text:style-name="a726" text:class-names="">psychologiczne</text:span><text:span text:style-name="a727" text:class-names=""><text:s text:c="1"/>W KRYZYSIE</text:span><text:span text:style-name="a728" text:class-names=""/></text:p>
          </draw:text-box>
          <svg:title/>
          <svg:desc/>
        </draw:frame>
        <draw:frame draw:id="id72" presentation:style-name="a735" draw:name="Untertitel 2" svg:x="2.44597in" svg:y="3.89795in" svg:width="8.24694in" svg:height="1.35596in" presentation:class="subtitle" presentation:placeholder="false">
          <draw:text-box>
            <text:p text:style-name="a732" text:class-names="" text:cond-style-name=""><text:span text:style-name="a731" text:class-names="">Kasia Dreger-Zemmrich</text:span></text:p>
            <text:p text:style-name="a734" text:class-names="" text:cond-style-name=""><text:span text:style-name="a733" text:class-names=""><text:s text:c="1"/>psycholog i psychoterapeuta</text:span></text:p>
          </draw:text-box>
          <svg:title/>
          <svg:desc/>
        </draw:frame>
        <presentation:notes draw:style-name="a741">
          <draw:page-thumbnail draw:page-number="1" svg:x="0.75in" svg:y="1.25in" svg:width="6in" svg:height="3.375in" presentation:class="page" draw:id="id73" presentation:style-name="a736" draw:name="Folienbildplatzhalter 1">
            <svg:title/>
            <svg:desc/>
          </draw:page-thumbnail>
          <draw:frame draw:id="id74" presentation:style-name="a737" draw:name="Notizenplatzhalter 2" svg:x="0.75in" svg:y="4.8125in" svg:width="6in" svg:height="3.9375in" presentation:class="notes" presentation:placeholder="true">
            <draw:text-box/>
            <svg:title/>
            <svg:desc/>
          </draw:frame>
          <draw:frame draw:id="id75" draw:style-name="a740" draw:name="Foliennummernplatzhalter 3" svg:x="4.24826in" svg:y="9.49826in" svg:width="3.25in" svg:height="0.50174in">
            <draw:text-box>
              <text:p text:style-name="a739" text:class-names="" text:cond-style-name=""><text:span text:style-name="a7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42" draw:master-page-name="Master1-Layout1-title-Titelfolie" presentation:presentation-page-layout-name="Master1-PPL1" draw:id="Slide-257">
        <draw:frame draw:id="id76" presentation:style-name="a745" draw:name="Titel 1" svg:x="2.11458in" svg:y="0.90625in" svg:width="8.75833in" svg:height="1.4375in" presentation:class="title" presentation:placeholder="false">
          <draw:text-box>
            <text:p text:style-name="a744" text:class-names="" text:cond-style-name=""><text:span text:style-name="a743" text:class-names="">Kiedy zglosic sie do psychologa?</text:span></text:p>
          </draw:text-box>
          <svg:title/>
          <svg:desc/>
        </draw:frame>
        <draw:frame draw:id="id77" presentation:style-name="a764" draw:name="Untertitel 3" svg:x="2.78916in" svg:y="3.08333in" svg:width="8.08375in" svg:height="3.625in" presentation:class="subtitle" presentation:placeholder="false">
          <draw:text-box>
            <text:p text:style-name="a749" text:class-names="" text:cond-style-name=""><text:span text:style-name="a746" text:class-names="">-</text:span><text:span text:style-name="a747" text:class-names="">osoby doświadczające problemów w życiu lub cierpiące z powodu objawów</text:span><text:span text:style-name="a748" text:class-names=""><text:s text:c="1"/>(zaburzenia lękowe, depresyjne, emocjonalne czy osobowosci)</text:span></text:p>
            <text:p text:style-name="a751" text:class-names="" text:cond-style-name=""><text:span text:style-name="a750" text:class-names=""/></text:p>
            <text:p text:style-name="a755" text:class-names="" text:cond-style-name=""><text:span text:style-name="a752" text:class-names="">-</text:span><text:span text:style-name="a753" text:class-names="">pary lub małżeństwa w kryzysie</text:span><text:span text:style-name="a754" text:class-names=""/></text:p>
            <text:p text:style-name="a757" text:class-names="" text:cond-style-name=""><text:span text:style-name="a756" text:class-names=""/></text:p>
            <text:p text:style-name="a761" text:class-names="" text:cond-style-name=""><text:span text:style-name="a758" text:class-names="">-r</text:span><text:span text:style-name="a759" text:class-names="">odziny zmagające się z chorobą jednego jej członka czy niepokojącym zachowaniem u dziecka</text:span><text:span text:style-name="a760" text:class-names=""/></text:p>
            <text:p text:style-name="a763" text:class-names="" text:cond-style-name=""><text:span text:style-name="a762" text:class-names=""/></text:p>
          </draw:text-box>
          <svg:title/>
          <svg:desc/>
        </draw:frame>
        <presentation:notes draw:style-name="a774">
          <draw:page-thumbnail draw:page-number="2" svg:x="0.75in" svg:y="1.25in" svg:width="6in" svg:height="3.375in" presentation:class="page" draw:id="id78" presentation:style-name="a765" draw:name="Folienbildplatzhalter 1">
            <svg:title/>
            <svg:desc/>
          </draw:page-thumbnail>
          <draw:frame draw:id="id79" presentation:style-name="a770" draw:name="Notizenplatzhalter 2" svg:x="0.75in" svg:y="4.8125in" svg:width="6in" svg:height="3.9375in" presentation:class="notes" presentation:placeholder="false">
            <draw:text-box>
              <text:p text:style-name="a767" text:class-names="" text:cond-style-name=""><text:span text:style-name="a766" text:class-names="">Jeśli doświadczasz zaburzeń psychicznych, trudności w regulacji emocji, chronicznego stresu, kryzysów psychicznych to warto umówić się konsultację psychologiczną. W jej trakcie psycholog przeprowadzi diagnozę Twojego stanu. Może w tym celu wykorzystać różne metody – zadawać Ci różne pytania, poprosić o wypełnienie kwestionariuszy lub testów psychologicznych.</text:span></text:p>
              <text:p text:style-name="a769" text:class-names="" text:cond-style-name=""><text:span text:style-name="a768" text:class-names=""/></text:p>
            </draw:text-box>
            <svg:title/>
            <svg:desc/>
          </draw:frame>
          <draw:frame draw:id="id80" draw:style-name="a773" draw:name="Foliennummernplatzhalter 3" svg:x="4.24826in" svg:y="9.49826in" svg:width="3.25in" svg:height="0.50174in">
            <draw:text-box>
              <text:p text:style-name="a772" text:class-names="" text:cond-style-name=""><text:span text:style-name="a7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75" draw:master-page-name="Master1-Layout1-title-Titelfolie" presentation:presentation-page-layout-name="Master1-PPL1" draw:id="Slide-258">
        <draw:frame draw:id="id81" presentation:style-name="a780" draw:name="Titel 1" svg:x="1.375in" svg:y="1.20695in" svg:width="9.83333in" svg:height="1.8in" presentation:class="title" presentation:placeholder="false">
          <draw:text-box>
            <text:p text:style-name="a779" text:class-names="" text:cond-style-name=""><text:span text:style-name="a776" text:class-names=""><text:tab/></text:span><text:span text:style-name="a777" text:class-names="">Czym jest<text:s text:c="1"/></text:span><text:span text:style-name="a778" text:class-names="">konsultacja psychologiczna?</text:span></text:p>
          </draw:text-box>
          <svg:title/>
          <svg:desc/>
        </draw:frame>
        <draw:frame draw:id="id82" presentation:style-name="a790" draw:name="Inhaltsplatzhalter 2" svg:x="2.5725in" svg:y="3.6368in" svg:width="7.43833in" svg:height="2.65625in" presentation:class="subtitle" presentation:placeholder="false">
          <draw:text-box>
            <text:p text:style-name="a789" text:class-names="" text:cond-style-name=""><text:span text:style-name="a781" text:class-names="">jednorazowe spotkanie mające na celu<text:s text:c="1"/></text:span><text:span text:style-name="a782" text:class-names="">określenie charakteru<text:s text:c="1"/></text:span><text:span text:style-name="a783" text:class-names="">zgłaszanego problemu (np. na czym polega oraz jakie<text:s text:c="1"/></text:span><text:span text:style-name="a784" text:class-names="">moga byc<text:s text:c="1"/></text:span><text:span text:style-name="a785" text:class-names="">jego źródła) oraz wskazanie możliwych<text:s text:c="1"/></text:span><text:span text:style-name="a786" text:class-names="">metod</text:span><text:span text:style-name="a787" text:class-names=""><text:s text:c="1"/>jego rozwiązania.</text:span><text:span text:style-name="a788" text:class-names=""><text:s text:c="1"/></text:span></text:p>
          </draw:text-box>
          <svg:title/>
          <svg:desc/>
        </draw:frame>
        <presentation:notes draw:style-name="a798">
          <draw:page-thumbnail draw:page-number="3" svg:x="0.75in" svg:y="1.25in" svg:width="6in" svg:height="3.375in" presentation:class="page" draw:id="id83" presentation:style-name="a791" draw:name="Folienbildplatzhalter 1">
            <svg:title/>
            <svg:desc/>
          </draw:page-thumbnail>
          <draw:frame draw:id="id84" presentation:style-name="a794" draw:name="Notizenplatzhalter 2" svg:x="0.75in" svg:y="4.8125in" svg:width="6in" svg:height="3.9375in" presentation:class="notes" presentation:placeholder="false">
            <draw:text-box>
              <text:p text:style-name="a793" text:class-names="" text:cond-style-name=""><text:span text:style-name="a792" text:class-names="">Wstepna rozmowa majaca na celu okreslenie charakteru zglaszanego problemu oraz dobranie odpowiedniej pomocy</text:span></text:p>
            </draw:text-box>
            <svg:title/>
            <svg:desc/>
          </draw:frame>
          <draw:frame draw:id="id85" draw:style-name="a797" draw:name="Foliennummernplatzhalter 3" svg:x="4.24826in" svg:y="9.49826in" svg:width="3.25in" svg:height="0.50174in">
            <draw:text-box>
              <text:p text:style-name="a796" text:class-names="" text:cond-style-name=""><text:span text:style-name="a7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799" draw:master-page-name="Master1-Layout1-title-Titelfolie" presentation:presentation-page-layout-name="Master1-PPL1" draw:id="Slide-259">
        <draw:frame draw:id="id86" presentation:style-name="a802" draw:name="Titel 3" svg:x="1.48917in" svg:y="0.58934in" svg:width="9.93792in" svg:height="1.40024in" presentation:class="title" presentation:placeholder="false">
          <draw:text-box>
            <text:p text:style-name="a801" text:class-names="" text:cond-style-name=""><text:span text:style-name="a800" text:class-names="">Rodzaje pomocy psychologicznej</text:span></text:p>
          </draw:text-box>
          <svg:title/>
          <svg:desc/>
        </draw:frame>
        <draw:frame draw:id="id87" presentation:style-name="a855" draw:name="Untertitel 4" svg:x="2.17708in" svg:y="2.53125in" svg:width="7.66708in" svg:height="4.57292in" presentation:class="subtitle" presentation:placeholder="false">
          <draw:text-box>
            <text:p text:style-name="a806" text:class-names="" text:cond-style-name=""><text:span text:style-name="a803" text:class-names="">1.Poradnictwo<text:s text:c="1"/></text:span><text:span text:style-name="a804" text:class-names="">psychologiczne</text:span><text:span text:style-name="a805" text:class-names=""/></text:p>
            <text:p text:style-name="a812" text:class-names="" text:cond-style-name=""><text:span text:style-name="a807" text:class-names="">2. Coaching (</text:span><text:span text:style-name="a808" text:class-names="">rozwoj</text:span><text:span text:style-name="a809" text:class-names=""><text:s text:c="1"/></text:span><text:span text:style-name="a810" text:class-names="">osobisty</text:span><text:span text:style-name="a811" text:class-names="">)</text:span></text:p>
            <text:p text:style-name="a818" text:class-names="" text:cond-style-name=""><text:span text:style-name="a813" text:class-names="">3.<text:s text:c="1"/></text:span><text:span text:style-name="a814" text:class-names="">Interwencja</text:span><text:span text:style-name="a815" text:class-names=""><text:s text:c="1"/>w<text:s text:c="1"/></text:span><text:span text:style-name="a816" text:class-names="">kryzysie</text:span><text:span text:style-name="a817" text:class-names=""/></text:p>
            <text:p text:style-name="a822" text:class-names="" text:cond-style-name=""><text:span text:style-name="a819" text:class-names="">4.<text:s text:c="1"/></text:span><text:span text:style-name="a820" text:class-names="">Psychoterapia</text:span><text:span text:style-name="a821" text:class-names=""/></text:p>
            <text:p text:style-name="a828" text:class-names="" text:cond-style-name=""><text:span text:style-name="a823" text:class-names="">5.Przekierowanie do<text:s text:c="1"/></text:span><text:span text:style-name="a824" text:class-names="">innego</text:span><text:span text:style-name="a825" text:class-names=""><text:s text:c="1"/></text:span><text:span text:style-name="a826" text:class-names="">specjalisty</text:span><text:span text:style-name="a827" text:class-names="">:<text:s text:c="1"/></text:span></text:p>
            <text:p text:style-name="a835" text:class-names="" text:cond-style-name=""><text:span text:style-name="a829" text:class-names="">psychiatra</text:span><text:span text:style-name="a830" text:class-names="">,<text:s text:c="1"/></text:span><text:span text:style-name="a831" text:class-names="">endykronolog</text:span><text:span text:style-name="a832" text:class-names="">,<text:s text:c="1"/></text:span><text:span text:style-name="a833" text:class-names="">neurolog</text:span><text:span text:style-name="a834" text:class-names=""/></text:p>
            <text:p text:style-name="a844" text:class-names="" text:cond-style-name=""><text:span text:style-name="a836" text:class-names="">6.<text:s text:c="1"/></text:span><text:span text:style-name="a837" text:class-names="">Farmakoterapia</text:span><text:span text:style-name="a838" text:class-names=""><text:s text:c="1"/>(</text:span><text:span text:style-name="a839" text:class-names="">w</text:span><text:span text:style-name="a840" text:class-names="">sparcie</text:span><text:span text:style-name="a841" text:class-names=""><text:s text:c="1"/></text:span><text:span text:style-name="a842" text:class-names="">lekami</text:span><text:span text:style-name="a843" text:class-names="">)</text:span></text:p>
            <text:p text:style-name="a848" text:class-names="" text:cond-style-name=""><text:span text:style-name="a845" text:class-names="">7.<text:s text:c="1"/></text:span><text:span text:style-name="a846" text:class-names="">Hospitalizacja</text:span><text:span text:style-name="a847" text:class-names=""/></text:p>
            <text:p text:style-name="a850" text:class-names="" text:cond-style-name=""><text:span text:style-name="a849" text:class-names=""/></text:p>
            <text:p text:style-name="a852" text:class-names="" text:cond-style-name=""><text:span text:style-name="a851" text:class-names=""/></text:p>
            <text:p text:style-name="a854" text:class-names="" text:cond-style-name=""><text:span text:style-name="a853" text:class-names=""/></text:p>
          </draw:text-box>
          <svg:title/>
          <svg:desc/>
        </draw:frame>
        <presentation:notes draw:style-name="a861">
          <draw:page-thumbnail draw:page-number="4" svg:x="0.75in" svg:y="1.25in" svg:width="6in" svg:height="3.375in" presentation:class="page" draw:id="id88" presentation:style-name="a856" draw:name="Folienbildplatzhalter 1">
            <svg:title/>
            <svg:desc/>
          </draw:page-thumbnail>
          <draw:frame draw:id="id89" presentation:style-name="a857" draw:name="Notizenplatzhalter 2" svg:x="0.75in" svg:y="4.8125in" svg:width="6in" svg:height="3.9375in" presentation:class="notes" presentation:placeholder="true">
            <draw:text-box/>
            <svg:title/>
            <svg:desc/>
          </draw:frame>
          <draw:frame draw:id="id90" draw:style-name="a860" draw:name="Foliennummernplatzhalter 3" svg:x="4.24826in" svg:y="9.49826in" svg:width="3.25in" svg:height="0.50174in">
            <draw:text-box>
              <text:p text:style-name="a859" text:class-names="" text:cond-style-name=""><text:span text:style-name="a8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62" draw:master-page-name="Master1-Layout1-title-Titelfolie" presentation:presentation-page-layout-name="Master1-PPL1" draw:id="Slide-260">
        <draw:frame draw:id="id91" presentation:style-name="a865" draw:name="Titel 3" svg:x="0.78125in" svg:y="0.58934in" svg:width="11.71875in" svg:height="1.26483in" presentation:class="title" presentation:placeholder="false">
          <draw:text-box>
            <text:p text:style-name="a864" text:class-names="" text:cond-style-name=""><text:span text:style-name="a863" text:class-names="">1. Poradnictwo psychologiczne</text:span></text:p>
          </draw:text-box>
          <svg:title/>
          <svg:desc/>
        </draw:frame>
        <draw:frame draw:id="id92" presentation:style-name="a874" draw:name="Untertitel 4" svg:x="2.97375in" svg:y="3.24653in" svg:width="7.38583in" svg:height="2.98958in" presentation:class="subtitle" presentation:placeholder="false">
          <draw:text-box>
            <text:p text:style-name="a873" text:class-names="" text:cond-style-name=""><text:span text:style-name="a866" text:class-names="">Jest to forma<text:s text:c="1"/></text:span><text:span text:style-name="a867" text:class-names="">pomocy krotkoterminowej</text:span><text:span text:style-name="a868" text:class-names="">. <text:s text:c="1"/>Spotkania z psychologiem odbywaja sie zazwyczaj<text:s text:c="1"/></text:span><text:span text:style-name="a869" text:class-names="">raz w tygodniu<text:s text:c="1"/></text:span><text:span text:style-name="a870" text:class-names="">i wynosza<text:s text:c="1"/></text:span><text:span text:style-name="a871" text:class-names="">50 minut</text:span><text:span text:style-name="a872" text:class-names="">.<text:s text:c="1"/></text:span></text:p>
          </draw:text-box>
          <svg:title/>
          <svg:desc/>
        </draw:frame>
        <presentation:notes draw:style-name="a883">
          <draw:page-thumbnail draw:page-number="5" svg:x="0.75in" svg:y="1.25in" svg:width="6in" svg:height="3.375in" presentation:class="page" draw:id="id93" presentation:style-name="a875" draw:name="Folienbildplatzhalter 1">
            <svg:title/>
            <svg:desc/>
          </draw:page-thumbnail>
          <draw:frame draw:id="id94" presentation:style-name="a879" draw:name="Notizenplatzhalter 2" svg:x="0.75in" svg:y="4.8125in" svg:width="6in" svg:height="3.9375in" presentation:class="notes" presentation:placeholder="false">
            <draw:text-box>
              <text:p text:style-name="a878" text:class-names="" text:cond-style-name=""><text:span text:style-name="a876" text:class-names="">Służą one wstępnemu zorientowaniu się w problemie i rozpoznaniu potrzeb klienta i pomagają określić trudności i ustalić najbardziej adekwatną formę pomocy. Zadaniem psychologa jest towarzyszenie w danym problemie i szukanie razem z Klientem opcji jego rozwiązań. Kontakt ten ma na celu wzmacnianie zasobów, poczucia sprawstwa w życiu oraz obniżanie poziomu stresu.<text:s text:c="1"/></text:span><text:span text:style-name="a877" text:class-names=""/></text:p>
            </draw:text-box>
            <svg:title/>
            <svg:desc/>
          </draw:frame>
          <draw:frame draw:id="id95" draw:style-name="a882" draw:name="Foliennummernplatzhalter 3" svg:x="4.24826in" svg:y="9.49826in" svg:width="3.25in" svg:height="0.50174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84" draw:master-page-name="Master1-Layout1-title-Titelfolie" presentation:presentation-page-layout-name="Master1-PPL1" draw:id="Slide-262">
        <draw:frame draw:id="id96" presentation:style-name="a887" draw:name="Titel 3" svg:x="2.76042in" svg:y="1.02243in" svg:width="6.34396in" svg:height="1.16507in" presentation:class="title" presentation:placeholder="false">
          <draw:text-box>
            <text:p text:style-name="a886" text:class-names="" text:cond-style-name=""><text:span text:style-name="a885" text:class-names="">2.Coaching</text:span></text:p>
          </draw:text-box>
          <svg:title/>
          <svg:desc/>
        </draw:frame>
        <draw:frame draw:id="id97" presentation:style-name="a895" draw:name="Untertitel 4" svg:x="2.375in" svg:y="3.06911in" svg:width="7.89625in" svg:height="3.40845in" presentation:class="subtitle" presentation:placeholder="false">
          <draw:text-box>
            <text:p text:style-name="a894" text:class-names="" text:cond-style-name=""><text:span text:style-name="a888" text:class-names="">Coaching (rozwój osobisty) jest<text:s text:c="1"/></text:span><text:span text:style-name="a889" text:class-names="">formą rozwoju osobistego</text:span><text:span text:style-name="a890" text:class-names="">, w ktorej psycholog pomaga klientowi w osiągnięciu osobistych<text:s text:c="1"/></text:span><text:span text:style-name="a891" text:class-names="">sukcesów<text:s text:c="1"/></text:span><text:span text:style-name="a892" text:class-names="">i uzyskaniu przez niego upragnionych rezultatów w życiu prywatnym i zawodowym</text:span><text:span text:style-name="a893" text:class-names=""/></text:p>
          </draw:text-box>
          <svg:title/>
          <svg:desc/>
        </draw:frame>
        <presentation:notes draw:style-name="a906">
          <draw:page-thumbnail draw:page-number="6" svg:x="0.75in" svg:y="1.25in" svg:width="6in" svg:height="3.375in" presentation:class="page" draw:id="id98" presentation:style-name="a896" draw:name="Folienbildplatzhalter 1">
            <svg:title/>
            <svg:desc/>
          </draw:page-thumbnail>
          <draw:frame draw:id="id99" presentation:style-name="a902" draw:name="Notizenplatzhalter 2" svg:x="0.75in" svg:y="4.8125in" svg:width="6in" svg:height="3.9375in" presentation:class="notes" presentation:placeholder="false">
            <draw:text-box>
              <text:p text:style-name="a901" text:class-names="" text:cond-style-name=""><text:span text:style-name="a897" text:class-names="">Coaching (rozwój osobisty) jest formą rozwoju osobistego, w ktorej psycholog (pol. trener) pełni rolę osobistego trenera, pomagającego dotrzeć do upragnionego celu .</text:span><text:span text:style-name="a898" text:class-names=""><text:s text:c="1"/>Psycholog<text:s text:c="1"/></text:span><text:span text:style-name="a899" text:class-names="">pomaga mu pozostać skoncentrowanym na wyznaczonych celach, prowadząc, motywując i inspirując tak, by mógł on dokonywać pozytywnych zmian w swoim życiu i czerpać z niego więcej zadowolenia.</text:span><text:span text:style-name="a900" text:class-names=""/></text:p>
            </draw:text-box>
            <svg:title/>
            <svg:desc/>
          </draw:frame>
          <draw:frame draw:id="id100" draw:style-name="a905" draw:name="Foliennummernplatzhalter 3" svg:x="4.24826in" svg:y="9.49826in" svg:width="3.25in" svg:height="0.50174in">
            <draw:text-box>
              <text:p text:style-name="a904" text:class-names="" text:cond-style-name=""><text:span text:style-name="a9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907" draw:master-page-name="Master1-Layout1-title-Titelfolie" presentation:presentation-page-layout-name="Master1-PPL1" draw:id="Slide-265">
        <draw:frame draw:id="id101" presentation:style-name="a910" draw:name="Titel 3" svg:x="1.77083in" svg:y="0.69351in" svg:width="9.02083in" svg:height="1.70233in" presentation:class="title" presentation:placeholder="false">
          <draw:text-box>
            <text:p text:style-name="a909" text:class-names="" text:cond-style-name=""><text:span text:style-name="a908" text:class-names="">3. Interwencja kryzysowa</text:span></text:p>
          </draw:text-box>
          <svg:title/>
          <svg:desc/>
        </draw:frame>
        <draw:frame draw:id="id102" presentation:style-name="a922" draw:name="Untertitel 4" svg:x="2.02083in" svg:y="3.23738in" svg:width="8.69292in" svg:height="3.73358in" presentation:class="subtitle" presentation:placeholder="false">
          <draw:text-box>
            <text:p text:style-name="a921" text:class-names="" text:cond-style-name=""><text:span text:style-name="a911" text:class-names="">Jest to forma<text:s text:c="1"/></text:span><text:span text:style-name="a912" text:class-names="">pomocy krotkoterminowej<text:s text:c="1"/></text:span><text:span text:style-name="a913" text:class-names="">i o</text:span><text:span text:style-name="a914" text:class-names="">bejmuje od<text:s text:c="1"/></text:span><text:span text:style-name="a915" text:class-names="">kilku do kilkunastu<text:s text:c="1"/></text:span><text:span text:style-name="a916" text:class-names="">spotkań, których długość dostosowana jest do potrzeb klienta. Interwencja kryzysowa to pomoc w<text:s text:c="1"/></text:span><text:span text:style-name="a917" text:class-names="">nagłych<text:s text:c="1"/></text:span><text:span text:style-name="a918" text:class-names="">przypadkach, jakim są momenty wystąpienia<text:s text:c="1"/></text:span><text:span text:style-name="a919" text:class-names="">kryzysu psychicznego.</text:span><text:span text:style-name="a920" text:class-names=""/></text:p>
          </draw:text-box>
          <svg:title/>
          <svg:desc/>
        </draw:frame>
        <presentation:notes draw:style-name="a931">
          <draw:page-thumbnail draw:page-number="7" svg:x="0.75in" svg:y="1.25in" svg:width="6in" svg:height="3.375in" presentation:class="page" draw:id="id103" presentation:style-name="a923" draw:name="Folienbildplatzhalter 1">
            <svg:title/>
            <svg:desc/>
          </draw:page-thumbnail>
          <draw:frame draw:id="id104" presentation:style-name="a927" draw:name="Notizenplatzhalter 2" svg:x="0.75in" svg:y="4.8125in" svg:width="6in" svg:height="3.9375in" presentation:class="notes" presentation:placeholder="false">
            <draw:text-box>
              <text:p text:style-name="a926" text:class-names="" text:cond-style-name=""><text:span text:style-name="a924" text:class-names=""><text:s text:c="1"/>Ich typową cechą jest przekraczanie naszych zdolności do radzenia sobie i duża zmienność objawów. Dlatego w sytuacjach kryzysowych często ważne jest szybkie zgłoszenie się po pomoc (np. w przypadku doswiadczenia przemocy czy odejscia bliskiej osoby).<text:s text:c="1"/></text:span><text:span text:style-name="a925" text:class-names=""/></text:p>
            </draw:text-box>
            <svg:title/>
            <svg:desc/>
          </draw:frame>
          <draw:frame draw:id="id105" draw:style-name="a930" draw:name="Foliennummernplatzhalter 3" svg:x="4.24826in" svg:y="9.49826in" svg:width="3.25in" svg:height="0.50174in">
            <draw:text-box>
              <text:p text:style-name="a929" text:class-names="" text:cond-style-name=""><text:span text:style-name="a9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932" draw:master-page-name="Master1-Layout1-title-Titelfolie" presentation:presentation-page-layout-name="Master1-PPL1" draw:id="Slide-261">
        <draw:frame draw:id="id106" presentation:style-name="a936" draw:name="Titel 1" svg:x="1.29792in" svg:y="0.87778in" svg:width="9.83333in" svg:height="1.40416in" presentation:class="title" presentation:placeholder="false">
          <draw:text-box>
            <text:p text:style-name="a935" text:class-names="" text:cond-style-name=""><text:span text:style-name="a933" text:class-names="">4. Przekierowanie do innego specjalisty</text:span><text:span text:style-name="a934" text:class-names=""><text:line-break/></text:span></text:p>
          </draw:text-box>
          <svg:title/>
          <svg:desc/>
        </draw:frame>
        <draw:frame draw:id="id107" presentation:style-name="a944" draw:name="Untertitel 2" svg:x="2.70444in" svg:y="2.71833in" svg:width="7.43833in" svg:height="4.16708in" presentation:class="subtitle" presentation:placeholder="false">
          <draw:text-box>
            <text:p text:style-name="a943" text:class-names="" text:cond-style-name=""><text:span text:style-name="a937" text:class-names="">Podczas konsultacji psychologicznych lub w trakcie pomocy psychologicznej specjalista może skierować Cię na konsultacje do lekarza.<text:s text:c="1"/></text:span><text:span text:style-name="a938" text:class-names="">Moze to byc<text:s text:c="1"/></text:span><text:span text:style-name="a939" text:class-names=""><text:s text:c="1"/>konsultacja z<text:s text:c="1"/></text:span><text:span text:style-name="a940" text:class-names="">psychiatrą, endokrynologiem lub neurologiem</text:span><text:span text:style-name="a941" text:class-names="">.<text:s text:c="1"/></text:span><text:span text:style-name="a942" text:class-names=""/></text:p>
          </draw:text-box>
          <svg:title/>
          <svg:desc/>
        </draw:frame>
        <presentation:notes draw:style-name="a956">
          <draw:page-thumbnail draw:page-number="8" svg:x="0.75in" svg:y="1.25in" svg:width="6in" svg:height="3.375in" presentation:class="page" draw:id="id108" presentation:style-name="a945" draw:name="Folienbildplatzhalter 1">
            <svg:title/>
            <svg:desc/>
          </draw:page-thumbnail>
          <draw:frame draw:id="id109" presentation:style-name="a952" draw:name="Notizenplatzhalter 2" svg:x="0.75in" svg:y="4.8125in" svg:width="6in" svg:height="3.9375in" presentation:class="notes" presentation:placeholder="false">
            <draw:text-box>
              <text:p text:style-name="a947" text:class-names="" text:cond-style-name=""><text:span text:style-name="a946" text:class-names="">Psychiatra, w odróżnieniu od psychologa, może wypisywać recepty i zwolnienia. W razie potrzeby moze przypisac leki, które moga zmniejszyc nasilenie objawów. Endokrynolog może m. in. sprawdzić, czy podłoże problemów nie jest somatyczne - przykładowo zaburzenia hormonalne mogą przypominac objawy depresji.</text:span></text:p>
              <text:p text:style-name="a949" text:class-names="" text:cond-style-name=""><text:span text:style-name="a948" text:class-names=""><text:s text:c="1"/>Równoczesne stosowanie pomocy psychologicznej i konsultacji lekarskich moze przyspieszyc powrót do zdrowia.</text:span></text:p>
              <text:p text:style-name="a951" text:class-names="" text:cond-style-name=""><text:span text:style-name="a950" text:class-names=""/></text:p>
            </draw:text-box>
            <svg:title/>
            <svg:desc/>
          </draw:frame>
          <draw:frame draw:id="id110" draw:style-name="a955" draw:name="Foliennummernplatzhalter 3" svg:x="4.24826in" svg:y="9.49826in" svg:width="3.25in" svg:height="0.50174in">
            <draw:text-box>
              <text:p text:style-name="a954" text:class-names="" text:cond-style-name=""><text:span text:style-name="a9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957" draw:master-page-name="Master1-Layout1-title-Titelfolie" presentation:presentation-page-layout-name="Master1-PPL1" draw:id="Slide-263">
        <draw:frame draw:id="id111" presentation:style-name="a961" draw:name="Titel 3" svg:x="2.01042in" svg:y="0.74559in" svg:width="9.83333in" svg:height="1.8in" presentation:class="title" presentation:placeholder="false">
          <draw:text-box>
            <text:p text:style-name="a960" text:class-names="" text:cond-style-name=""><text:span text:style-name="a958" text:class-names="">5</text:span><text:span text:style-name="a959" text:class-names="">. Roznice miedzy poradnictwem a psychoterapia</text:span></text:p>
          </draw:text-box>
          <svg:title/>
          <svg:desc/>
        </draw:frame>
        <draw:frame draw:id="id112" presentation:style-name="a975" draw:name="Untertitel 4" svg:x="2.81597in" svg:y="2.92512in" svg:width="7.95875in" svg:height="4.05858in" presentation:class="subtitle" presentation:placeholder="false">
          <draw:text-box>
            <text:p text:style-name="a967" text:class-names="" text:cond-style-name=""><text:span text:style-name="a962" text:class-names="">Poradnictwo psychologiczne<text:s text:c="1"/></text:span><text:span text:style-name="a963" text:class-names="">- niewielka liczba spotkań, w trakcie których osoba wspomagana uzyskuje podstawowe informacje i<text:s text:c="1"/></text:span><text:span text:style-name="a964" text:class-names="">wskazówki d</text:span><text:span text:style-name="a965" text:class-names="">otyczące sposobów rozwiązania aktualnej sytuacji trudnej.<text:s text:c="1"/></text:span><text:span text:style-name="a966" text:class-names=""/></text:p>
            <text:p text:style-name="a974" text:class-names="" text:cond-style-name=""><text:span text:style-name="a968" text:class-names="">Zadaniem psychoterapeuty jest stworzenie warunków do<text:s text:c="1"/></text:span><text:span text:style-name="a969" text:class-names="">wzmocnienia wewnętrznej siły</text:span><text:span text:style-name="a970" text:class-names=""><text:s text:c="1"/>i dojrzałości jednostki, dzięki którym będzie ona potrafiła<text:s text:c="1"/></text:span><text:span text:style-name="a971" text:class-names="">samodzielnie</text:span><text:span text:style-name="a972" text:class-names=""><text:s text:c="1"/>radzić sobie w przyszłości z życiowymi wyzwaniami.</text:span><text:span text:style-name="a973" text:class-names=""/></text:p>
          </draw:text-box>
          <svg:title/>
          <svg:desc/>
        </draw:frame>
        <presentation:notes draw:style-name="a987">
          <draw:page-thumbnail draw:page-number="9" svg:x="0.75in" svg:y="1.25in" svg:width="6in" svg:height="3.375in" presentation:class="page" draw:id="id113" presentation:style-name="a976" draw:name="Folienbildplatzhalter 1">
            <svg:title/>
            <svg:desc/>
          </draw:page-thumbnail>
          <draw:frame draw:id="id114" presentation:style-name="a983" draw:name="Notizenplatzhalter 2" svg:x="0.75in" svg:y="4.8125in" svg:width="6in" svg:height="3.9375in" presentation:class="notes" presentation:placeholder="false">
            <draw:text-box>
              <text:p text:style-name="a979" text:class-names="" text:cond-style-name=""><text:span text:style-name="a977" text:class-names="">Poradnictwo znacząco różni się od psychoterapii. W tym pierwszym wypadku psycholog dzieli się ze wspomaganym swoją wiedzą i doświadczeniem, na przykład może sugerować podjęcie określonej decyzji.<text:s text:c="1"/></text:span><text:span text:style-name="a978" text:class-names=""/></text:p>
              <text:p text:style-name="a982" text:class-names="" text:cond-style-name=""><text:span text:style-name="a980" text:class-names="">W procesie Psychoterapii nie udziela się porad dotyczących tego, jak należy postąpić w konkretnej sytuacji.<text:s text:c="1"/></text:span><text:span text:style-name="a981" text:class-names=""/></text:p>
            </draw:text-box>
            <svg:title/>
            <svg:desc/>
          </draw:frame>
          <draw:frame draw:id="id115" draw:style-name="a986" draw:name="Foliennummernplatzhalter 3" svg:x="4.24826in" svg:y="9.49826in" svg:width="3.25in" svg:height="0.50174in">
            <draw:text-box>
              <text:p text:style-name="a985" text:class-names="" text:cond-style-name=""><text:span text:style-name="a9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988" draw:master-page-name="Master1-Layout1-title-Titelfolie" presentation:presentation-page-layout-name="Master1-PPL1" draw:id="Slide-264">
        <draw:frame draw:id="id116" presentation:style-name="a991" draw:name="Titel 3" svg:x="2.02778in" svg:y="0.48404in" svg:width="9.83333in" svg:height="1.8in" presentation:class="title" presentation:placeholder="false">
          <draw:text-box>
            <text:p text:style-name="a990" text:class-names="" text:cond-style-name=""><text:span text:style-name="a989" text:class-names="">Rodzaje psychoterapii</text:span></text:p>
          </draw:text-box>
          <svg:title/>
          <svg:desc/>
        </draw:frame>
        <draw:frame draw:id="id117" presentation:style-name="a1021" draw:name="Untertitel 4" svg:x="0.19444in" svg:y="2.89444in" svg:width="10.86111in" svg:height="3.5in" presentation:class="subtitle" presentation:placeholder="false">
          <draw:text-box>
            <text:p text:style-name="a994" text:class-names="" text:cond-style-name=""><text:span text:style-name="a992" text:class-names="">Nurty</text:span><text:span text:style-name="a993" text:class-names="">: <text:s text:c="1"/><text:tab/></text:span></text:p>
            <text:p text:style-name="a996" text:class-names="" text:cond-style-name=""><text:span text:style-name="a995" text:class-names=""/></text:p>
            <text:p text:style-name="a1001" text:class-names="" text:cond-style-name=""><text:span text:style-name="a997" text:class-names=""><text:tab/><text:tab/><text:s text:c="1"/></text:span><text:span text:style-name="a998" text:class-names="">-<text:s text:c="1"/></text:span><text:span text:style-name="a999" text:class-names="">Psychodynamiczny</text:span><text:span text:style-name="a1000" text:class-names=""/></text:p>
            <text:p text:style-name="a1006" text:class-names="" text:cond-style-name=""><text:span text:style-name="a1002" text:class-names=""><text:s text:c="5"/><text:tab/><text:tab/></text:span><text:span text:style-name="a1003" text:class-names="">-<text:s text:c="1"/></text:span><text:span text:style-name="a1004" text:class-names="">Psychoanalityczny</text:span><text:span text:style-name="a1005" text:class-names=""/></text:p>
            <text:p text:style-name="a1011" text:class-names="" text:cond-style-name=""><text:span text:style-name="a1007" text:class-names=""><text:tab/> <text:s text:c="2"/></text:span><text:span text:style-name="a1008" text:class-names="">-<text:s text:c="1"/></text:span><text:span text:style-name="a1009" text:class-names="">Behawioralny</text:span><text:span text:style-name="a1010" text:class-names=""/></text:p>
            <text:p text:style-name="a1016" text:class-names="" text:cond-style-name=""><text:span text:style-name="a1012" text:class-names=""><text:s text:c="11"/></text:span><text:span text:style-name="a1013" text:class-names="">-<text:s text:c="1"/></text:span><text:span text:style-name="a1014" text:class-names="">Systemowy</text:span><text:span text:style-name="a1015" text:class-names=""/></text:p>
            <text:p text:style-name="a1018" text:class-names="" text:cond-style-name=""><text:span text:style-name="a1017" text:class-names=""><text:s text:c="5"/>I inne</text:span></text:p>
            <text:p text:style-name="a1020" text:class-names="" text:cond-style-name=""><text:span text:style-name="a1019" text:class-names=""/></text:p>
          </draw:text-box>
          <svg:title/>
          <svg:desc/>
        </draw:frame>
        <presentation:notes draw:style-name="a1041">
          <draw:page-thumbnail draw:page-number="10" svg:x="0.75in" svg:y="1.25in" svg:width="6in" svg:height="3.375in" presentation:class="page" draw:id="id118" presentation:style-name="a1022" draw:name="Folienbildplatzhalter 1">
            <svg:title/>
            <svg:desc/>
          </draw:page-thumbnail>
          <draw:frame draw:id="id119" presentation:style-name="a1037" draw:name="Notizenplatzhalter 2" svg:x="0.75in" svg:y="4.8125in" svg:width="6in" svg:height="3.9375in" presentation:class="notes" presentation:placeholder="false">
            <draw:text-box>
              <text:p text:style-name="a1025" text:class-names="" text:cond-style-name=""><text:span text:style-name="a1023" text:class-names="">Podstawowym założeniem psychoterapii psychodynamicznej jest przekonanie, że człowiek pełen jest wewnętrznych, nieświadomych przeżyć, uczuć oraz konfliktów, a ich odkrycie i zrozumienie pomaga zmianę na lepsze i poprawę funkcjonowania.</text:span><text:span text:style-name="a1024" text:class-names=""/></text:p>
              <text:p text:style-name="a1027" text:class-names="" text:cond-style-name=""><text:span text:style-name="a1026" text:class-names=""/></text:p>
              <text:p text:style-name="a1030" text:class-names="" text:cond-style-name=""><text:span text:style-name="a1028" text:class-names="">W terapii poznawczo-behawioralnej terapeuta wraz z klientem skupiają się na dysfunkcyjnych myślach oraz działaniach klienta. Poprzez rozmowę na ich temat oraz wykonując różne zadania terapeutyczne wspólnie wypracowują u klienta nowe sposoby myślenia o sobie, innych i świecie,<text:s text:c="1"/></text:span><text:span text:style-name="a1029" text:class-names=""/></text:p>
              <text:p text:style-name="a1032" text:class-names="" text:cond-style-name=""><text:span text:style-name="a1031" text:class-names=""/></text:p>
              <text:p text:style-name="a1036" text:class-names="" text:cond-style-name=""><text:span text:style-name="a1033" text:class-names="">Psychoterapia systemowa<text:s text:c="1"/></text:span><text:span text:style-name="a1034" text:class-names="">zakłada, że każdy z nas jest częścią większego systemu – żyjemy w różnych kontekstach, które na nas oddziałują i nas kształtują. Dlatego zgodnie z myśleniem systemowym, aby rodzina czy para uzyskała poprawę w swojej relacji, powinna uczestniczyć w terapii razem</text:span><text:span text:style-name="a1035" text:class-names=""/></text:p>
            </draw:text-box>
            <svg:title/>
            <svg:desc/>
          </draw:frame>
          <draw:frame draw:id="id120" draw:style-name="a1040" draw:name="Foliennummernplatzhalter 3" svg:x="4.24826in" svg:y="9.49826in" svg:width="3.25in" svg:height="0.50174in">
            <draw:text-box>
              <text:p text:style-name="a1039" text:class-names="" text:cond-style-name=""><text:span text:style-name="a10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042" draw:master-page-name="Master1-Layout1-title-Titelfolie" presentation:presentation-page-layout-name="Master1-PPL1" draw:id="Slide-266">
        <draw:frame draw:id="id121" presentation:style-name="a1045" draw:name="Titel 3" svg:x="1.96875in" svg:y="0.94601in" svg:width="9.83333in" svg:height="1.8in" presentation:class="title" presentation:placeholder="false">
          <draw:text-box>
            <text:p text:style-name="a1044" text:class-names="" text:cond-style-name=""><text:span text:style-name="a1043" text:class-names="">Na czym polega psychoterapia?</text:span></text:p>
          </draw:text-box>
          <svg:title/>
          <svg:desc/>
        </draw:frame>
        <draw:frame draw:id="id122" presentation:style-name="a1075" draw:name="Untertitel 4" svg:x="2.77083in" svg:y="3.27083in" svg:width="8.54861in" svg:height="3.53472in" presentation:class="subtitle" presentation:placeholder="false">
          <draw:text-box>
            <text:p text:style-name="a1059" text:class-names="" text:cond-style-name=""><text:span text:style-name="a1046" text:class-names="">-</text:span><text:span text:style-name="a1047" text:class-names="">Jest<text:s text:c="1"/></text:span><text:span text:style-name="a1048" text:class-names="">to</text:span><text:span text:style-name="a1049" text:class-names=""><text:s text:c="1"/></text:span><text:span text:style-name="a1050" text:class-names="">proces<text:s text:c="1"/></text:span><text:span text:style-name="a1051" text:class-names="">między psychoterapeutą oraz<text:s text:c="1"/></text:span><text:span text:style-name="a1052" text:class-names="">pacjentem/klientem<text:s text:c="1"/></text:span><text:span text:style-name="a1053" text:class-names="">mając</text:span><text:span text:style-name="a1054" text:class-names="">y</text:span><text:span text:style-name="a1055" text:class-names=""><text:s text:c="1"/>na celu<text:s text:c="1"/></text:span><text:span text:style-name="a1056" text:class-names="">zmianę zachowań i postaw<text:s text:c="1"/></text:span><text:span text:style-name="a1057" text:class-names="">osoby zgłaszającej się na leczenie</text:span><text:span text:style-name="a1058" text:class-names=""/></text:p>
            <text:p text:style-name="a1068" text:class-names="" text:cond-style-name=""><text:span text:style-name="a1060" text:class-names="">-</text:span><text:span text:style-name="a1061" text:class-names=""><text:s text:c="1"/></text:span><text:span text:style-name="a1062" text:class-names="">Jest to forma<text:s text:c="1"/></text:span><text:span text:style-name="a1063" text:class-names="">pomocy<text:s text:c="1"/></text:span><text:span text:style-name="a1064" text:class-names="">dążąca do zmiany bardziej<text:s text:c="1"/></text:span><text:span text:style-name="a1065" text:class-names="">całościowej<text:s text:c="1"/></text:span><text:span text:style-name="a1066" text:class-names="">niż w przypadku interwencji kryzysowej czy pomocy psychologicznej</text:span><text:span text:style-name="a1067" text:class-names=""/></text:p>
            <text:p text:style-name="a1074" text:class-names="" text:cond-style-name=""><text:span text:style-name="a1069" text:class-names="">-</text:span><text:span text:style-name="a1070" text:class-names="">Psychoterapia jest<text:s text:c="1"/></text:span><text:span text:style-name="a1071" text:class-names="">metodą leczącą w zaburzeniach<text:s text:c="1"/></text:span><text:span text:style-name="a1072" text:class-names="">nerwicowych i osobowości.<text:s text:c="1"/></text:span><text:span text:style-name="a1073" text:class-names=""/></text:p>
          </draw:text-box>
          <svg:title/>
          <svg:desc/>
        </draw:frame>
        <presentation:notes draw:style-name="a1094">
          <draw:page-thumbnail draw:page-number="11" svg:x="0.75in" svg:y="1.25in" svg:width="6in" svg:height="3.375in" presentation:class="page" draw:id="id123" presentation:style-name="a1076" draw:name="Folienbildplatzhalter 1">
            <svg:title/>
            <svg:desc/>
          </draw:page-thumbnail>
          <draw:frame draw:id="id124" presentation:style-name="a1090" draw:name="Notizenplatzhalter 2" svg:x="0.75in" svg:y="4.8125in" svg:width="6in" svg:height="3.9375in" presentation:class="notes" presentation:placeholder="false">
            <draw:text-box>
              <text:p text:style-name="a1078" text:class-names="" text:cond-style-name=""><text:span text:style-name="a1077" text:class-names="">głównym narzędziem zmiany jest rozmowa</text:span></text:p>
              <text:p text:style-name="a1080" text:class-names="" text:cond-style-name=""><text:span text:style-name="a1079" text:class-names=""/></text:p>
              <text:p text:style-name="a1083" text:class-names="" text:cond-style-name=""><text:span text:style-name="a1081" text:class-names="">Jest to proces między psychoterapeutą oraz pacjentem/klientem mający na celu zmianę zachowań i postaw osoby zgłaszającej się na leczenie, tak by mogły one rozwinąć swoje umiejętności radzenia sobie z emocjami, w tym z lękami i stresem, poprawę zdolności do tworzenia więzi, współpracy i komunikowania się z otoczeniem.<text:s text:c="1"/></text:span><text:span text:style-name="a1082" text:class-names=""/></text:p>
              <text:p text:style-name="a1085" text:class-names="" text:cond-style-name=""><text:span text:style-name="a1084" text:class-names=""/></text:p>
              <text:p text:style-name="a1087" text:class-names="" text:cond-style-name=""><text:span text:style-name="a1086" text:class-names="">Jest to forma pracy psychologicznej dążąca do zmiany bardziej całościowej niż w przypadku interwencji kryzysowej czy pomocy psychologicznej. Sytuacja kryzysowa może trudności danej osoby uwypuklić, natomiast występowały one już wcześniej, często od dzieciństwa. Psychoterapia jest metodą leczącą w zaburzeniach nerwicowych i osobowości. Przykładem może być sytuacja, kiedy ktoś od dawna miał trudności w utrzymaniu bliskich relacji z ludźmi mimo, że tego pragnął lub od dawna przeżywał silne lęki, w jego poczuciu nadmierne do danej sytuacji, a świadomość tego niewiele zmieniała.<text:s text:c="1"/></text:span></text:p>
              <text:p text:style-name="a1089" text:class-names="" text:cond-style-name=""><text:span text:style-name="a1088" text:class-names=""/></text:p>
            </draw:text-box>
            <svg:title/>
            <svg:desc/>
          </draw:frame>
          <draw:frame draw:id="id125" draw:style-name="a1093" draw:name="Foliennummernplatzhalter 3" svg:x="4.24826in" svg:y="9.49826in" svg:width="3.25in" svg:height="0.50174in">
            <draw:text-box>
              <text:p text:style-name="a1092" text:class-names="" text:cond-style-name=""><text:span text:style-name="a10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095" draw:master-page-name="Master1-Layout1-title-Titelfolie" presentation:presentation-page-layout-name="Master1-PPL1" draw:id="Slide-267">
        <draw:frame draw:id="id126" presentation:style-name="a1098" draw:name="Titel 3" svg:x="1.63889in" svg:y="0.80462in" svg:width="9.83333in" svg:height="1.8in" presentation:class="title" presentation:placeholder="false">
          <draw:text-box>
            <text:p text:style-name="a1097" text:class-names="" text:cond-style-name=""><text:span text:style-name="a1096" text:class-names="">Psychoterapia online</text:span></text:p>
          </draw:text-box>
          <svg:title/>
          <svg:desc/>
        </draw:frame>
        <draw:frame draw:id="id127" presentation:style-name="a1126" draw:name="Untertitel 4" svg:x="2.7475in" svg:y="3.32759in" svg:width="7.43833in" svg:height="2.55781in" presentation:class="subtitle" presentation:placeholder="false">
          <draw:text-box>
            <text:p text:style-name="a1103" text:class-names="" text:cond-style-name=""><text:span text:style-name="a1099" text:class-names="">Psycholog online prowadzi psychoterapię w formie kontaktu<text:s text:c="1"/></text:span><text:span text:style-name="a1100" text:class-names="">online<text:s text:c="1"/></text:span><text:span text:style-name="a1101" text:class-names="">a nie spotkania bezpośredniego.</text:span><text:span text:style-name="a1102" text:class-names=""/></text:p>
            <text:p text:style-name="a1121" text:class-names="" text:cond-style-name=""><text:span text:style-name="a1104" text:class-names="">Powazne</text:span><text:span text:style-name="a1105" text:class-names=""><text:s text:c="1"/></text:span><text:span text:style-name="a1106" text:class-names="">zaburzenia</text:span><text:span text:style-name="a1107" text:class-names=""><text:s text:c="1"/></text:span><text:span text:style-name="a1108" text:class-names="">psychiczne</text:span><text:span text:style-name="a1109" text:class-names=""><text:s text:c="1"/></text:span><text:span text:style-name="a1110" text:class-names="">wymagaja</text:span><text:span text:style-name="a1111" text:class-names=""><text:s text:c="1"/></text:span><text:span text:style-name="a1112" text:class-names="">interwencji</text:span><text:span text:style-name="a1113" text:class-names=""><text:s text:c="1"/></text:span><text:span text:style-name="a1114" text:class-names="">bezposredniej</text:span><text:span text:style-name="a1115" text:class-names=""><text:s text:c="1"/></text:span><text:span text:style-name="a1116" text:class-names="">przez</text:span><text:span text:style-name="a1117" text:class-names=""><text:s text:c="1"/></text:span><text:span text:style-name="a1118" text:class-names="">specjaliste</text:span><text:span text:style-name="a1119" text:class-names=""><text:s text:c="1"/>.</text:span><text:span text:style-name="a1120" text:class-names=""/></text:p>
            <text:p text:style-name="a1123" text:class-names="" text:cond-style-name=""><text:span text:style-name="a1122" text:class-names=""/></text:p>
            <text:p text:style-name="a1125" text:class-names="" text:cond-style-name=""><text:span text:style-name="a1124" text:class-names=""/></text:p>
          </draw:text-box>
          <svg:title/>
          <svg:desc/>
        </draw:frame>
        <presentation:notes draw:style-name="a1150">
          <draw:page-thumbnail draw:page-number="12" svg:x="0.75in" svg:y="1.25in" svg:width="6in" svg:height="3.375in" presentation:class="page" draw:id="id128" presentation:style-name="a1127" draw:name="Folienbildplatzhalter 1">
            <svg:title/>
            <svg:desc/>
          </draw:page-thumbnail>
          <draw:frame draw:id="id129" presentation:style-name="a1146" draw:name="Notizenplatzhalter 2" svg:x="0.75in" svg:y="4.8125in" svg:width="6in" svg:height="3.9375in" presentation:class="notes" presentation:placeholder="false">
            <draw:text-box>
              <text:p text:style-name="a1129" text:class-names="" text:cond-style-name=""><text:span text:style-name="a1128" text:class-names="">Wazne jest aby sprawdzic kwalifikacje terapeuty ktory prowadzi terapie online. Osoba taka powinna miec ukonczone studia psychologiczne i szkole w danym nurcie psychoterapii. Pozatym wazne jest aby wyjasnic na poczatku zasady platnosci oraz zapytac o rodzaj przeprowadzanej terapii.<text:s text:c="1"/></text:span></text:p>
              <text:p text:style-name="a1131" text:class-names="" text:cond-style-name=""><text:span text:style-name="a1130" text:class-names=""/></text:p>
              <text:p text:style-name="a1133" text:class-names="" text:cond-style-name=""><text:span text:style-name="a1132" text:class-names="">Psycholog online prowadzi psychoterapię w formie kontaktu online a nie spotkania bezpośredniego.</text:span></text:p>
              <text:p text:style-name="a1135" text:class-names="" text:cond-style-name=""><text:span text:style-name="a1134" text:class-names=""/></text:p>
              <text:p text:style-name="a1138" text:class-names="" text:cond-style-name=""><text:span text:style-name="a1136" text:class-names="">Niezaprzeczalne zalety pracy z psychoterapeutą online to wygod</text:span><text:span text:style-name="a1137" text:class-names="">a (brak dojazdow) co z tym idzie zazwyczaj mniejsze koszta. Mozna wybrac terapeute mowiacym w danym jezyku.</text:span></text:p>
              <text:p text:style-name="a1140" text:class-names="" text:cond-style-name=""><text:span text:style-name="a1139" text:class-names=""/></text:p>
              <text:p text:style-name="a1145" text:class-names="" text:cond-style-name=""><text:span text:style-name="a1141" text:class-names="">Poważne zaburzenia psychiczne, w tym uzależnienie od substancji (np. alkoholizm)</text:span><text:span text:style-name="a1142" text:class-names=""><text:s text:c="1"/>czy</text:span><text:span text:style-name="a1143" text:class-names=""><text:s text:c="1"/>ciężka depresja (np. z wcześniejszymi myślami i próbami samobójczymi), czy schizofrenia, mogą wymagać więcej, niż może zapewnić leczenie online: najczęściej wymagają interwencji psychiatry i psychologa lub pobytu na oddziale dziennym szpitala psychiatrycznego</text:span><text:span text:style-name="a1144" text:class-names=""/></text:p>
            </draw:text-box>
            <svg:title/>
            <svg:desc/>
          </draw:frame>
          <draw:frame draw:id="id130" draw:style-name="a1149" draw:name="Foliennummernplatzhalter 3" svg:x="4.24826in" svg:y="9.49826in" svg:width="3.25in" svg:height="0.50174in">
            <draw:text-box>
              <text:p text:style-name="a1148" text:class-names="" text:cond-style-name=""><text:span text:style-name="a11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151" draw:master-page-name="Master1-Layout1-title-Titelfolie" presentation:presentation-page-layout-name="Master1-PPL1" draw:id="Slide-268">
        <draw:frame draw:id="id131" presentation:style-name="a1154" draw:name="Titel 1" svg:x="1.58333in" svg:y="0.94in" svg:width="9.83333in" svg:height="1.8in" presentation:class="title" presentation:placeholder="false">
          <draw:text-box>
            <text:p text:style-name="a1153" text:class-names="" text:cond-style-name=""><text:span text:style-name="a1152" text:class-names="">Gdzie zglosic sie o pomoc:<text:s text:c="1"/></text:span></text:p>
          </draw:text-box>
          <svg:title/>
          <svg:desc/>
        </draw:frame>
        <draw:frame draw:id="id132" presentation:style-name="a1167" draw:name="Untertitel 3" svg:x="2.78083in" svg:y="3.24611in" svg:width="9.08028in" svg:height="2.80944in" presentation:class="subtitle" presentation:placeholder="false">
          <draw:text-box>
            <text:p text:style-name="a1156" text:class-names="" text:cond-style-name=""><text:span text:style-name="a1155" text:class-names="">Gabinety Psychoterapii (Psychotherapeutische Praxis)</text:span></text:p>
            <text:p text:style-name="a1158" text:class-names="" text:cond-style-name=""><text:span text:style-name="a1157" text:class-names="">Osrodki pomocy psychicznej (Ambulanzen tzw. PIA)</text:span></text:p>
            <text:p text:style-name="a1160" text:class-names="" text:cond-style-name=""><text:span text:style-name="a1159" text:class-names="">Poradnie (Beratungstelle)</text:span></text:p>
            <text:p text:style-name="a1162" text:class-names="" text:cond-style-name=""><text:span text:style-name="a1161" text:class-names="">Kliniki</text:span></text:p>
            <text:p text:style-name="a1164" text:class-names="" text:cond-style-name=""><text:span text:style-name="a1163" text:class-names="">Kliniki dzienne</text:span></text:p>
            <text:p text:style-name="a1166" text:class-names="" text:cond-style-name=""><text:span text:style-name="a1165" text:class-names=""/></text:p>
          </draw:text-box>
          <svg:title/>
          <svg:desc/>
        </draw:frame>
        <presentation:notes draw:style-name="a1325">
          <draw:page-thumbnail draw:page-number="13" svg:x="0.75in" svg:y="1.25in" svg:width="6in" svg:height="3.375in" presentation:class="page" draw:id="id133" presentation:style-name="a1168" draw:name="Folienbildplatzhalter 1">
            <svg:title/>
            <svg:desc/>
          </draw:page-thumbnail>
          <draw:frame draw:id="id134" presentation:style-name="a1321" draw:name="Notizenplatzhalter 2" svg:x="0.75in" svg:y="4.8125in" svg:width="6in" svg:height="3.9375in" presentation:class="notes" presentation:placeholder="false">
            <draw:text-box>
              <text:p text:style-name="a1192" text:class-names="" text:cond-style-name=""><text:span text:style-name="a1169" text:class-names="">W<text:s text:c="1"/></text:span><text:span text:style-name="a1170" text:class-names="">gabinetach</text:span><text:span text:style-name="a1171" text:class-names=""><text:s text:c="1"/></text:span><text:span text:style-name="a1172" text:class-names="">psychoterapii</text:span><text:span text:style-name="a1173" text:class-names=""><text:s text:c="1"/></text:span><text:span text:style-name="a1174" text:class-names="">pracuja</text:span><text:span text:style-name="a1175" text:class-names=""><text:s text:c="1"/></text:span><text:span text:style-name="a1176" text:class-names="">psycholodzy</text:span><text:span text:style-name="a1177" text:class-names=""><text:s text:c="1"/>i<text:s text:c="1"/></text:span><text:span text:style-name="a1178" text:class-names="">psychoterapeuci</text:span><text:span text:style-name="a1179" text:class-names=""><text:s text:c="2"/></text:span><text:span text:style-name="a1180" text:class-names="">ktorzy</text:span><text:span text:style-name="a1181" text:class-names=""><text:s text:c="1"/>na<text:s text:c="1"/></text:span><text:span text:style-name="a1182" text:class-names="">pierwszych</text:span><text:span text:style-name="a1183" text:class-names=""><text:s text:c="1"/></text:span><text:span text:style-name="a1184" text:class-names="">spotkaniach</text:span><text:span text:style-name="a1185" text:class-names=""><text:s text:c="1"/></text:span><text:span text:style-name="a1186" text:class-names="">okreslaja</text:span><text:span text:style-name="a1187" text:class-names=""><text:s text:c="1"/></text:span><text:span text:style-name="a1188" text:class-names="">rodzaj</text:span><text:span text:style-name="a1189" text:class-names=""><text:s text:c="1"/></text:span><text:span text:style-name="a1190" text:class-names="">pomocy</text:span><text:span text:style-name="a1191" text:class-names="">,</text:span></text:p>
              <text:p text:style-name="a1194" text:class-names="" text:cond-style-name=""><text:span text:style-name="a1193" text:class-names=""/></text:p>
              <text:p text:style-name="a1224" text:class-names="" text:cond-style-name=""><text:span text:style-name="a1195" text:class-names="">W<text:s text:c="1"/></text:span><text:span text:style-name="a1196" text:class-names="">osrodkach</text:span><text:span text:style-name="a1197" text:class-names=""><text:s text:c="1"/></text:span><text:span text:style-name="a1198" text:class-names="">pomocy</text:span><text:span text:style-name="a1199" text:class-names=""><text:s text:c="1"/></text:span><text:span text:style-name="a1200" text:class-names="">psychicznej</text:span><text:span text:style-name="a1201" text:class-names=""><text:s text:c="1"/></text:span><text:span text:style-name="a1202" text:class-names="">tzw</text:span><text:span text:style-name="a1203" text:class-names="">. Ambulanz<text:s text:c="1"/></text:span><text:span text:style-name="a1204" text:class-names="">pracuja</text:span><text:span text:style-name="a1205" text:class-names=""><text:s text:c="1"/></text:span><text:span text:style-name="a1206" text:class-names="">zazwyczaj</text:span><text:span text:style-name="a1207" text:class-names=""><text:s text:c="1"/></text:span><text:span text:style-name="a1208" text:class-names="">psycholodzy</text:span><text:span text:style-name="a1209" text:class-names=""><text:s text:c="1"/></text:span><text:span text:style-name="a1210" text:class-names="">oraz</text:span><text:span text:style-name="a1211" text:class-names=""><text:s text:c="1"/></text:span><text:span text:style-name="a1212" text:class-names="">lekarze</text:span><text:span text:style-name="a1213" text:class-names=""><text:s text:c="1"/></text:span><text:span text:style-name="a1214" text:class-names="">gdzie</text:span><text:span text:style-name="a1215" text:class-names=""><text:s text:c="1"/></text:span><text:span text:style-name="a1216" text:class-names="">zazwyczaj</text:span><text:span text:style-name="a1217" text:class-names=""><text:s text:c="1"/></text:span><text:span text:style-name="a1218" text:class-names="">farmakoterapia</text:span><text:span text:style-name="a1219" text:class-names=""><text:s text:c="1"/></text:span><text:span text:style-name="a1220" text:class-names="">jest</text:span><text:span text:style-name="a1221" text:class-names=""><text:s text:c="1"/></text:span><text:span text:style-name="a1222" text:class-names="">mozliwa</text:span><text:span text:style-name="a1223" text:class-names=""/></text:p>
              <text:p text:style-name="a1226" text:class-names="" text:cond-style-name=""><text:span text:style-name="a1225" text:class-names=""/></text:p>
              <text:p text:style-name="a1253" text:class-names="" text:cond-style-name=""><text:span text:style-name="a1227" text:class-names="">Zadniem</text:span><text:span text:style-name="a1228" text:class-names=""><text:s text:c="1"/></text:span><text:span text:style-name="a1229" text:class-names="">Poradni</text:span><text:span text:style-name="a1230" text:class-names=""><text:s text:c="1"/></text:span><text:span text:style-name="a1231" text:class-names="">tzw</text:span><text:span text:style-name="a1232" text:class-names="">.<text:s text:c="1"/></text:span><text:span text:style-name="a1233" text:class-names="">Beratungstellen</text:span><text:span text:style-name="a1234" text:class-names=""><text:s text:c="1"/></text:span><text:span text:style-name="a1235" text:class-names="">jest</text:span><text:span text:style-name="a1236" text:class-names=""><text:s text:c="1"/></text:span><text:span text:style-name="a1237" text:class-names="">pomoc</text:span><text:span text:style-name="a1238" text:class-names=""><text:s text:c="1"/>w<text:s text:c="1"/></text:span><text:span text:style-name="a1239" text:class-names="">konkretnym</text:span><text:span text:style-name="a1240" text:class-names=""><text:s text:c="1"/></text:span><text:span text:style-name="a1241" text:class-names="">problemie</text:span><text:span text:style-name="a1242" text:class-names=""><text:s text:c="1"/></text:span><text:span text:style-name="a1243" text:class-names="">np</text:span><text:span text:style-name="a1244" text:class-names="">. W<text:s text:c="1"/></text:span><text:span text:style-name="a1245" text:class-names="">zaburzeniach</text:span><text:span text:style-name="a1246" text:class-names=""><text:s text:c="1"/></text:span><text:span text:style-name="a1247" text:class-names="">alkoholowych</text:span><text:span text:style-name="a1248" text:class-names="">,<text:s text:c="1"/></text:span><text:span text:style-name="a1249" text:class-names="">ogolna</text:span><text:span text:style-name="a1250" text:class-names=""><text:s text:c="1"/></text:span><text:span text:style-name="a1251" text:class-names="">pomoc</text:span><text:span text:style-name="a1252" text:class-names=""/></text:p>
              <text:p text:style-name="a1255" text:class-names="" text:cond-style-name=""><text:span text:style-name="a1254" text:class-names=""/></text:p>
              <text:p text:style-name="a1282" text:class-names="" text:cond-style-name=""><text:span text:style-name="a1256" text:class-names="">Kliniki</text:span><text:span text:style-name="a1257" text:class-names=""><text:s text:c="1"/></text:span><text:span text:style-name="a1258" text:class-names="">sa</text:span><text:span text:style-name="a1259" text:class-names=""><text:s text:c="1"/></text:span><text:span text:style-name="a1260" text:class-names="">adekwatne</text:span><text:span text:style-name="a1261" text:class-names=""><text:s text:c="1"/></text:span><text:span text:style-name="a1262" text:class-names="">kiedy</text:span><text:span text:style-name="a1263" text:class-names=""><text:s text:c="1"/></text:span><text:span text:style-name="a1264" text:class-names="">problem</text:span><text:span text:style-name="a1265" text:class-names=""><text:s text:c="1"/></text:span><text:span text:style-name="a1266" text:class-names="">jest</text:span><text:span text:style-name="a1267" text:class-names=""><text:s text:c="1"/></text:span><text:span text:style-name="a1268" text:class-names="">tak</text:span><text:span text:style-name="a1269" text:class-names=""><text:s text:c="1"/></text:span><text:span text:style-name="a1270" text:class-names="">gleboki</text:span><text:span text:style-name="a1271" text:class-names=""><text:s text:c="1"/>i<text:s text:c="1"/></text:span><text:span text:style-name="a1272" text:class-names="">komplekowy</text:span><text:span text:style-name="a1273" text:class-names="">,<text:s text:c="1"/></text:span><text:span text:style-name="a1274" text:class-names="">ze</text:span><text:span text:style-name="a1275" text:class-names=""><text:s text:c="1"/></text:span><text:span text:style-name="a1276" text:class-names="">leczenie</text:span><text:span text:style-name="a1277" text:class-names=""><text:s text:c="1"/></text:span><text:span text:style-name="a1278" text:class-names="">ambulatoryjne</text:span><text:span text:style-name="a1279" text:class-names=""><text:s text:c="1"/>ne<text:s text:c="1"/></text:span><text:span text:style-name="a1280" text:class-names="">wystarcza</text:span><text:span text:style-name="a1281" text:class-names=""/></text:p>
              <text:p text:style-name="a1284" text:class-names="" text:cond-style-name=""><text:span text:style-name="a1283" text:class-names=""/></text:p>
              <text:p text:style-name="a1310" text:class-names="" text:cond-style-name=""><text:span text:style-name="a1285" text:class-names="">W<text:s text:c="1"/></text:span><text:span text:style-name="a1286" text:class-names="">Klinikach</text:span><text:span text:style-name="a1287" text:class-names=""><text:s text:c="1"/></text:span><text:span text:style-name="a1288" text:class-names="">dziennych</text:span><text:span text:style-name="a1289" text:class-names=""><text:s text:c="1"/></text:span><text:span text:style-name="a1290" text:class-names="">przbywa</text:span><text:span text:style-name="a1291" text:class-names=""><text:s text:c="1"/>sie z<text:s text:c="1"/></text:span><text:span text:style-name="a1292" text:class-names="">regoly</text:span><text:span text:style-name="a1293" text:class-names=""><text:s text:c="1"/></text:span><text:span text:style-name="a1294" text:class-names="">od</text:span><text:span text:style-name="a1295" text:class-names=""><text:s text:c="1"/>8-15/16<text:s text:c="1"/></text:span><text:span text:style-name="a1296" text:class-names="">uczesticzac</text:span><text:span text:style-name="a1297" text:class-names=""><text:s text:c="1"/>w<text:s text:c="1"/></text:span><text:span text:style-name="a1298" text:class-names="">roznego</text:span><text:span text:style-name="a1299" text:class-names=""><text:s text:c="1"/></text:span><text:span text:style-name="a1300" text:class-names="">rodzaju</text:span><text:span text:style-name="a1301" text:class-names=""><text:s text:c="1"/></text:span><text:span text:style-name="a1302" text:class-names="">Terapiach</text:span><text:span text:style-name="a1303" text:class-names=""><text:s text:c="1"/>(</text:span><text:span text:style-name="a1304" text:class-names="">Psychoterapia</text:span><text:span text:style-name="a1305" text:class-names="">,<text:s text:c="1"/></text:span><text:span text:style-name="a1306" text:class-names="">Ergoterapia</text:span><text:span text:style-name="a1307" text:class-names="">,<text:s text:c="1"/></text:span><text:span text:style-name="a1308" text:class-names="">Farmakoterpia</text:span><text:span text:style-name="a1309" text:class-names=""><text:s text:c="1"/>i inne)</text:span></text:p>
              <text:p text:style-name="a1312" text:class-names="" text:cond-style-name=""><text:span text:style-name="a1311" text:class-names=""/></text:p>
              <text:p text:style-name="a1314" text:class-names="" text:cond-style-name=""><text:span text:style-name="a1313" text:class-names=""/></text:p>
              <text:p text:style-name="a1316" text:class-names="" text:cond-style-name=""><text:span text:style-name="a1315" text:class-names=""/></text:p>
              <text:p text:style-name="a1318" text:class-names="" text:cond-style-name=""><text:span text:style-name="a1317" text:class-names=""/></text:p>
              <text:p text:style-name="a1320" text:class-names="" text:cond-style-name=""><text:span text:style-name="a1319" text:class-names=""/></text:p>
            </draw:text-box>
            <svg:title/>
            <svg:desc/>
          </draw:frame>
          <draw:frame draw:id="id135" draw:style-name="a1324" draw:name="Foliennummernplatzhalter 3" svg:x="4.24826in" svg:y="9.49826in" svg:width="3.25in" svg:height="0.50174in">
            <draw:text-box>
              <text:p text:style-name="a1323" text:class-names="" text:cond-style-name=""><text:span text:style-name="a13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326" draw:master-page-name="Master1-Layout1-title-Titelfolie" presentation:presentation-page-layout-name="Master1-PPL1" draw:id="Slide-271">
        <draw:frame draw:id="id136" presentation:style-name="a1342" draw:name="Titel 3" svg:x="1.75in" svg:y="1.83239in" svg:width="9.83333in" svg:height="1.8in" presentation:class="title" presentation:placeholder="false">
          <draw:text-box>
            <text:p text:style-name="a1341" text:class-names="" text:cond-style-name=""><text:span text:style-name="a1327" text:class-names="">Jak<text:s text:c="1"/></text:span><text:span text:style-name="a1328" text:class-names="">poszukac</text:span><text:span text:style-name="a1329" text:class-names=""><text:s text:c="1"/></text:span><text:span text:style-name="a1330" text:class-names="">terapeute</text:span><text:span text:style-name="a1331" text:class-names="">/</text:span><text:span text:style-name="a1332" text:class-names="">lekarza</text:span><text:span text:style-name="a1333" text:class-names=""><text:s text:c="1"/></text:span><text:span text:style-name="a1334" text:class-names="">mowiacego</text:span><text:span text:style-name="a1335" text:class-names=""><text:s text:c="1"/>w<text:s text:c="1"/></text:span><text:span text:style-name="a1336" text:class-names="">jezyku</text:span><text:span text:style-name="a1337" text:class-names=""><text:s text:c="1"/></text:span><text:span text:style-name="a1338" text:class-names="">polskim</text:span><text:span text:style-name="a1339" text:class-names="">?</text:span><text:span text:style-name="a1340" text:class-names=""/></text:p>
          </draw:text-box>
          <svg:title/>
          <svg:desc/>
        </draw:frame>
        <draw:frame draw:id="id137" presentation:style-name="a1350" draw:name="Untertitel 4" svg:x="1.61111in" svg:y="4.55556in" svg:width="9.97222in" svg:height="3.11111in" presentation:class="subtitle" presentation:placeholder="false">
          <draw:text-box>
            <text:p text:style-name="a1345" text:class-names="" text:cond-style-name=""><text:span text:style-name="a1343" text:class-names=""><text:a xlink:href="http://www.kvs-sachsen.de/" text:style-name="" text:visited-style-name="">www.kvs-sachsen.de</text:a></text:span><text:span text:style-name="a1344" text:class-names=""/></text:p>
            <text:p text:style-name="a1347" text:class-names="" text:cond-style-name=""><text:span text:style-name="a1346" text:class-names=""/></text:p>
            <text:p text:style-name="a1349" text:class-names="" text:cond-style-name=""><text:span text:style-name="a1348" text:class-names=""/></text:p>
          </draw:text-box>
          <svg:title/>
          <svg:desc/>
        </draw:frame>
        <presentation:notes draw:style-name="a1356">
          <draw:page-thumbnail draw:page-number="14" svg:x="0.75in" svg:y="1.25in" svg:width="6in" svg:height="3.375in" presentation:class="page" draw:id="id138" presentation:style-name="a1351" draw:name="Folienbildplatzhalter 1">
            <svg:title/>
            <svg:desc/>
          </draw:page-thumbnail>
          <draw:frame draw:id="id139" presentation:style-name="a1352" draw:name="Notizenplatzhalter 2" svg:x="0.75in" svg:y="4.8125in" svg:width="6in" svg:height="3.9375in" presentation:class="notes" presentation:placeholder="true">
            <draw:text-box/>
            <svg:title/>
            <svg:desc/>
          </draw:frame>
          <draw:frame draw:id="id140" draw:style-name="a1355" draw:name="Foliennummernplatzhalter 3" svg:x="4.24826in" svg:y="9.49826in" svg:width="3.25in" svg:height="0.50174in">
            <draw:text-box>
              <text:p text:style-name="a1354" text:class-names="" text:cond-style-name=""><text:span text:style-name="a13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357" draw:master-page-name="Master1-Layout1-title-Titelfolie" presentation:presentation-page-layout-name="Master1-PPL1" draw:id="Slide-272">
        <draw:frame draw:id="id141" presentation:style-name="a1368" draw:name="Titel 3" svg:x="1.88333in" svg:y="1.84in" svg:width="9.83333in" svg:height="1.8in" presentation:class="title" presentation:placeholder="false">
          <draw:text-box>
            <text:p text:style-name="a1367" text:class-names="" text:cond-style-name=""><text:span text:style-name="a1358" text:class-names="">Przydatne</text:span><text:span text:style-name="a1359" text:class-names=""><text:s text:c="1"/></text:span><text:span text:style-name="a1360" text:class-names="">Adresy</text:span><text:span text:style-name="a1361" text:class-names=""><text:s text:c="1"/></text:span><text:span text:style-name="a1362" text:class-names="">PO</text:span><text:span text:style-name="a1363" text:class-names=""><text:s text:c="1"/></text:span><text:span text:style-name="a1364" text:class-names="">POLSK</text:span><text:span text:style-name="a1365" text:class-names="">U</text:span><text:span text:style-name="a1366" text:class-names=""/></text:p>
          </draw:text-box>
          <svg:title/>
          <svg:desc/>
        </draw:frame>
        <draw:frame draw:id="id142" presentation:style-name="a1389" draw:name="Untertitel 4" svg:x="1.37833in" svg:y="4.26in" svg:width="10.09138in" svg:height="1.8in" presentation:class="subtitle" presentation:placeholder="false">
          <draw:text-box>
            <text:p text:style-name="a1371" text:class-names="" text:cond-style-name=""><text:span text:style-name="a1369" text:class-names="">www.rodzinawberlinie.de<text:s text:c="1"/></text:span><text:span text:style-name="a1370" text:class-names="">–</text:span></text:p>
            <text:p text:style-name="a1382" text:class-names="" text:cond-style-name=""><text:span text:style-name="a1372" text:class-names="">Poradnie</text:span><text:span text:style-name="a1373" text:class-names=""><text:s text:c="1"/></text:span><text:span text:style-name="a1374" text:class-names="">migracyjne</text:span><text:span text:style-name="a1375" text:class-names="">,<text:s text:c="1"/></text:span><text:span text:style-name="a1376" text:class-names="">miejsca</text:span><text:span text:style-name="a1377" text:class-names=""><text:s text:c="1"/></text:span><text:span text:style-name="a1378" text:class-names="">wsparcia</text:span><text:span text:style-name="a1379" text:class-names="">, Telefon<text:s text:c="1"/></text:span><text:span text:style-name="a1380" text:class-names="">zaufania</text:span><text:span text:style-name="a1381" text:class-names=""/></text:p>
            <text:p text:style-name="a1386" text:class-names="" text:cond-style-name=""><text:span text:style-name="a1383" text:class-names="">w j.<text:s text:c="1"/></text:span><text:span text:style-name="a1384" text:class-names="">polskim</text:span><text:span text:style-name="a1385" text:class-names=""/></text:p>
            <text:p text:style-name="a1388" text:class-names="" text:cond-style-name=""><text:span text:style-name="a1387" text:class-names=""/></text:p>
          </draw:text-box>
          <svg:title/>
          <svg:desc/>
        </draw:frame>
        <presentation:notes draw:style-name="a1395">
          <draw:page-thumbnail draw:page-number="15" svg:x="0.75in" svg:y="1.25in" svg:width="6in" svg:height="3.375in" presentation:class="page" draw:id="id143" presentation:style-name="a1390" draw:name="Folienbildplatzhalter 1">
            <svg:title/>
            <svg:desc/>
          </draw:page-thumbnail>
          <draw:frame draw:id="id144" presentation:style-name="a1391" draw:name="Notizenplatzhalter 2" svg:x="0.75in" svg:y="4.8125in" svg:width="6in" svg:height="3.9375in" presentation:class="notes" presentation:placeholder="true">
            <draw:text-box/>
            <svg:title/>
            <svg:desc/>
          </draw:frame>
          <draw:frame draw:id="id145" draw:style-name="a1394" draw:name="Foliennummernplatzhalter 3" svg:x="4.24826in" svg:y="9.49826in" svg:width="3.25in" svg:height="0.50174in">
            <draw:text-box>
              <text:p text:style-name="a1393" text:class-names="" text:cond-style-name=""><text:span text:style-name="a13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396" draw:master-page-name="Master1-Layout1-title-Titelfolie" presentation:presentation-page-layout-name="Master1-PPL1" draw:id="Slide-269">
        <draw:frame draw:id="id146" presentation:style-name="a1399" draw:name="Titel 3" svg:x="1.91667in" svg:y="0.27333in" svg:width="7.80556in" svg:height="1.35596in" presentation:class="title" presentation:placeholder="false">
          <draw:text-box>
            <text:p text:style-name="a1398" text:class-names="" text:cond-style-name=""><text:span text:style-name="a1397" text:class-names="">Przydatne Adresy:</text:span></text:p>
          </draw:text-box>
          <svg:title/>
          <svg:desc/>
        </draw:frame>
        <draw:frame draw:id="id147" presentation:style-name="a1432" draw:name="Untertitel 4" svg:x="2.14194in" svg:y="2in" svg:width="8.28861in" svg:height="4.70833in" presentation:class="subtitle" presentation:placeholder="false">
          <draw:text-box>
            <text:p text:style-name="a1401" text:class-names="" text:cond-style-name=""><text:span text:style-name="a1400" text:class-names="">Psychiatrische Institutsambulanz (PIA)<text:s text:c="1"/></text:span></text:p>
            <text:p text:style-name="a1403" text:class-names="" text:cond-style-name=""><text:span text:style-name="a1402" text:class-names=""/></text:p>
            <text:p text:style-name="a1406" text:class-names="" text:cond-style-name=""><text:span text:style-name="a1404" text:class-names="">-</text:span><text:span text:style-name="a1405" text:class-names="">PIA Städtisches Klinikum Friedrichstadt, Weiße Hirsch</text:span></text:p>
            <text:p text:style-name="a1408" text:class-names="" text:cond-style-name=""><text:span text:style-name="a1407" text:class-names="">-PIA Uniklinikum Dresden</text:span></text:p>
            <text:p text:style-name="a1410" text:class-names="" text:cond-style-name=""><text:span text:style-name="a1409" text:class-names="">-PIA St.-Marien- Krankenhaus</text:span></text:p>
            <text:p text:style-name="a1412" text:class-names="" text:cond-style-name=""><text:span text:style-name="a1411" text:class-names=""/></text:p>
            <text:p text:style-name="a1415" text:class-names="" text:cond-style-name=""><text:span text:style-name="a1413" text:class-names="">-Sprechzeiten<text:s text:c="1"/></text:span><text:span text:style-name="a1414" text:class-names="">Dresdner Krisentelefon „Telefon des Vertrauens“</text:span></text:p>
            <text:p text:style-name="a1417" text:class-names="" text:cond-style-name=""><text:span text:style-name="a1416" text:class-names="">täglich von 17 bis 23 Uhr</text:span></text:p>
            <text:p text:style-name="a1419" text:class-names="" text:cond-style-name=""><text:span text:style-name="a1418" text:class-names="">Telefon: 0351-8041616</text:span></text:p>
            <text:p text:style-name="a1421" text:class-names="" text:cond-style-name=""><text:span text:style-name="a1420" text:class-names=""/></text:p>
            <text:p text:style-name="a1425" text:class-names="" text:cond-style-name=""><text:span text:style-name="a1422" text:class-names="">Psychosoziale Notfallversorgung DRK 24h/</text:span><text:span text:style-name="a1423" text:class-names="">dobe</text:span><text:span text:style-name="a1424" text:class-names=""><text:s text:c="1"/>08000 365 000</text:span></text:p>
            <text:p text:style-name="a1427" text:class-names="" text:cond-style-name=""><text:span text:style-name="a1426" text:class-names=""/></text:p>
            <text:p text:style-name="a1429" text:class-names="" text:cond-style-name=""><text:span text:style-name="a1428" text:class-names=""/></text:p>
            <text:p text:style-name="a1431" text:class-names="" text:cond-style-name=""><text:span text:style-name="a1430" text:class-names=""/></text:p>
          </draw:text-box>
          <svg:title/>
          <svg:desc/>
        </draw:frame>
        <presentation:notes draw:style-name="a1438">
          <draw:page-thumbnail draw:page-number="16" svg:x="0.75in" svg:y="1.25in" svg:width="6in" svg:height="3.375in" presentation:class="page" draw:id="id148" presentation:style-name="a1433" draw:name="Folienbildplatzhalter 1">
            <svg:title/>
            <svg:desc/>
          </draw:page-thumbnail>
          <draw:frame draw:id="id149" presentation:style-name="a1434" draw:name="Notizenplatzhalter 2" svg:x="0.75in" svg:y="4.8125in" svg:width="6in" svg:height="3.9375in" presentation:class="notes" presentation:placeholder="true">
            <draw:text-box/>
            <svg:title/>
            <svg:desc/>
          </draw:frame>
          <draw:frame draw:id="id150" draw:style-name="a1437" draw:name="Foliennummernplatzhalter 3" svg:x="4.24826in" svg:y="9.49826in" svg:width="3.25in" svg:height="0.50174in">
            <draw:text-box>
              <text:p text:style-name="a1436" text:class-names="" text:cond-style-name=""><text:span text:style-name="a14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439" draw:master-page-name="Master1-Layout1-title-Titelfolie" presentation:presentation-page-layout-name="Master1-PPL1" draw:id="Slide-270">
        <draw:frame draw:id="id151" presentation:style-name="a1442" draw:name="Titel 3" svg:x="2.04167in" svg:y="1.92962in" svg:width="9.20833in" svg:height="2.84816in" presentation:class="title" presentation:placeholder="false">
          <draw:text-box>
            <text:p text:style-name="a1441" text:class-names="" text:cond-style-name=""><text:span text:style-name="a1440" text:class-names="">Dziekuje <text:s text:c="1"/>za uwage</text:span></text:p>
          </draw:text-box>
          <svg:title/>
          <svg:desc/>
        </draw:frame>
        <presentation:notes draw:style-name="a1448">
          <draw:page-thumbnail draw:page-number="17" svg:x="0.75in" svg:y="1.25in" svg:width="6in" svg:height="3.375in" presentation:class="page" draw:id="id152" presentation:style-name="a1443" draw:name="Folienbildplatzhalter 1">
            <svg:title/>
            <svg:desc/>
          </draw:page-thumbnail>
          <draw:frame draw:id="id153" presentation:style-name="a1444" draw:name="Notizenplatzhalter 2" svg:x="0.75in" svg:y="4.8125in" svg:width="6in" svg:height="3.9375in" presentation:class="notes" presentation:placeholder="true">
            <draw:text-box/>
            <svg:title/>
            <svg:desc/>
          </draw:frame>
          <draw:frame draw:id="id154" draw:style-name="a1447" draw:name="Foliennummernplatzhalter 3" svg:x="4.24826in" svg:y="9.49826in" svg:width="3.25in" svg:height="0.50174in">
            <draw:text-box>
              <text:p text:style-name="a1446" text:class-names="" text:cond-style-name=""><text:span text:style-name="a144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75in" svg:y="2.61017in" svg:width="9.83333in" svg:height="1.8in"/>
      <presentation:placeholder presentation:object="subtitle" svg:x="2.9475in" svg:y="4.76in" svg:width="7.43833in" svg:height="1.35596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2" style:display-name="Titel und Inhalt">
      <presentation:placeholder presentation:object="title" svg:x="2.44in" svg:y="1.055in" svg:width="8.45333in" svg:height="1.3in"/>
      <presentation:placeholder presentation:object="object" svg:x="2.44in" svg:y="2.885in" svg:width="8.45333in" svg:height="3.3923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3" style:display-name="Abschnitts">
      <presentation:placeholder presentation:object="title" svg:x="1.75in" svg:y="2.61017in" svg:width="9.83333in" svg:height="1.8in"/>
      <presentation:placeholder presentation:object="outline" svg:x="2.9475in" svg:y="4.75991in" svg:width="7.43833in" svg:height="1.38351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4" style:display-name="Zwei Inhalte">
      <presentation:placeholder presentation:object="title" svg:x="2.44in" svg:y="1.055in" svg:width="8.45333in" svg:height="1.3in"/>
      <presentation:placeholder presentation:object="object" svg:x="1.73in" svg:y="2.885in" svg:width="4.67167in" svg:height="3.39237in"/>
      <presentation:placeholder presentation:object="object" svg:x="6.93167in" svg:y="2.885in" svg:width="4.67in" svg:height="3.3923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5" style:display-name="Vergleich">
      <presentation:placeholder presentation:object="outline" svg:x="1.73167in" svg:y="2.53in" svg:width="4.67in" svg:height="0.77in"/>
      <presentation:placeholder presentation:object="object" svg:x="1.73167in" svg:y="3.4375in" svg:width="4.67in" svg:height="2.83987in"/>
      <presentation:placeholder presentation:object="object" svg:x="6.93167in" svg:y="3.4375in" svg:width="4.65167in" svg:height="2.83987in"/>
      <presentation:placeholder presentation:object="outline" svg:x="6.93167in" svg:y="2.53in" svg:width="4.67in" svg:height="0.7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  <presentation:placeholder presentation:object="title" svg:x="2.44in" svg:y="1.055in" svg:width="8.45333in" svg:height="1.3in"/>
    </style:presentation-page-layout>
    <style:presentation-page-layout style:name="Master1-PPL6" style:display-name="Nur Titel">
      <presentation:placeholder presentation:object="title" svg:x="2.44in" svg:y="1.055in" svg:width="8.45333in" svg:height="1.3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7" style:display-name="Leer"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8" style:display-name="Inhalt mit Überschrift">
      <presentation:placeholder presentation:object="title" svg:x="0.88in" svg:y="2.45388in" svg:width="4.90667in" svg:height="1.24836in"/>
      <presentation:placeholder presentation:object="object" svg:x="7.36667in" svg:y="0.88in" svg:width="5.26667in" svg:height="5.74in"/>
      <presentation:placeholder presentation:object="outline" svg:x="1.22in" svg:y="3.88224in" svg:width="4.15in" svg:height="2.39943in"/>
      <presentation:placeholder presentation:object="date-time" svg:x="8.55362in" svg:y="6.82285in" svg:width="3.01153in" svg:height="0.3543in"/>
      <presentation:placeholder presentation:object="footer" svg:x="0.88in" svg:y="6.82in" svg:width="5.60455in" svg:height="0.35in"/>
      <presentation:placeholder presentation:object="page-number" svg:x="11.7661in" svg:y="6.8in" svg:width="0.4in" svg:height="0.4in"/>
    </style:presentation-page-layout>
    <style:presentation-page-layout style:name="Master1-PPL9" style:display-name="Bild mit Überschrift">
      <presentation:placeholder presentation:object="title" svg:x="0.88421in" svg:y="2.45388in" svg:width="4.91579in" svg:height="1.24086in"/>
      <presentation:placeholder presentation:object="graphic" svg:x="6.66667in" svg:y="0in" svg:width="6.67333in" svg:height="7.5in"/>
      <presentation:placeholder presentation:object="outline" svg:x="1.22in" svg:y="3.88224in" svg:width="4.15in" svg:height="2.39943in"/>
      <presentation:placeholder presentation:object="date-time" svg:x="8.55362in" svg:y="6.82285in" svg:width="3.01153in" svg:height="0.3543in"/>
      <presentation:placeholder presentation:object="footer" svg:x="0.88in" svg:y="6.82in" svg:width="5.60455in" svg:height="0.35in"/>
      <presentation:placeholder presentation:object="page-number" svg:x="11.7661in" svg:y="6.8in" svg:width="0.4in" svg:height="0.4in"/>
    </style:presentation-page-layout>
    <style:presentation-page-layout style:name="Master1-PPL10" style:display-name="Titel und vertikaler Text">
      <presentation:placeholder presentation:object="title" svg:x="2.44in" svg:y="1.055in" svg:width="8.45333in" svg:height="1.3in"/>
      <presentation:placeholder presentation:object="outline" svg:x="2.44in" svg:y="2.885in" svg:width="8.45333in" svg:height="3.3923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11" style:display-name="Vertikaler Titel und Text">
      <presentation:placeholder presentation:object="title" svg:x="9.46316in" svg:y="1.025in" svg:width="1.42017in" svg:height="5.45in"/>
      <presentation:placeholder presentation:object="outline" svg:x="2.44in" svg:y="1.025in" svg:width="6.77875in" svg:height="5.45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solid" draw:fill-color="#9bafb5" draw:opacity="100%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draw:fill="none" draw:stroke="solid" svg:stroke-width="0.01389in" svg:stroke-color="#000000" svg:stroke-opacity="100%"/>
    </style:style>
    <style:style style:family="text" style:name="a47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paragraph" style:name="a50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solid" svg:stroke-width="0.01389in" svg:stroke-color="#000000" svg:stroke-opacity="100%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text-transform="uppercase" fo:color="#6b8891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bafb5" draw:opacity="100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text-transform="uppercase" fo:color="#6b8891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none" draw:stroke="solid" svg:stroke-width="0.01389in" svg:stroke-color="#000000" svg:stroke-opacity="100%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6a21d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none" draw:stroke="solid" svg:stroke-width="0.01389in" svg:stroke-color="#000000" svg:stroke-opacity="100%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tb-rl"/>
    </style:style>
    <style:style style:family="text" style:name="a6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ket" style:page-layout-name="pageLayout1" draw:style-name="a0">
      <draw:frame draw:id="id0" presentation:style-name="a4" draw:name="Title Placeholder 1" svg:x="2.44in" svg:y="1.055in" svg:width="8.45333in" svg:height="1.3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 Placeholder 2" svg:x="2.44in" svg:y="2.885in" svg:width="8.45333in" svg:height="3.3923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8.55362in" svg:y="6.82285in" svg:width="3.01153in" svg:height="0.354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5/19/2021</text:date></text:span></text:p>
        </draw:text-box>
        <svg:title/>
        <svg:desc/>
      </draw:frame>
      <draw:frame draw:id="id3" presentation:style-name="a28" draw:name="Footer Placeholder 4" svg:x="1.75in" svg:y="6.82in" svg:width="6.45362in" svg:height="0.3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1.7661in" svg:y="6.8in" svg:width="0.4in" svg:height="0.4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Kopfzeilenplatzhalt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umsplatzhalt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9.05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Folienbildplatzhalter 3">
          <svg:title/>
          <svg:desc/>
        </draw:page-thumbnail>
        <draw:frame draw:id="id8" presentation:style-name="a54" draw:name="Notizenplatzhalt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astertextformat bearbeiten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Zweite Ebene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ußzeilenplatzhalter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Foliennummernplatzhalter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2">
      <draw:frame draw:id="id11" presentation:style-name="a66" draw:name="Title 1" svg:x="1.75in" svg:y="2.61017in" svg:width="9.83333in" svg:height="1.8in" presentation:class="title" presentation:placeholder="false">
        <draw:text-box>
          <text:p text:style-name="a65" text:class-names="" text:cond-style-name=""><text:span text:style-name="a63" text:class-names="">Mastertitelformat bearbeiten</text:span><text:span text:style-name="a64" text:class-names=""/></text:p>
        </draw:text-box>
        <svg:title/>
        <svg:desc/>
      </draw:frame>
      <draw:frame draw:id="id12" presentation:style-name="a70" draw:name="Subtitle 2" svg:x="2.9475in" svg:y="4.76in" svg:width="7.43833in" svg:height="1.35596in" presentation:class="subtitle" presentation:placeholder="false">
        <draw:text-box>
          <text:p text:style-name="a69" text:class-names="" text:cond-style-name=""><text:span text:style-name="a67" text:class-names="">Master-Untertitelformat bearbeiten</text:span><text:span text:style-name="a68" text:class-names=""/></text:p>
        </draw:text-box>
        <svg:title/>
        <svg:desc/>
      </draw:frame>
      <draw:frame draw:id="id13" presentation:style-name="a74" draw:name="Date Placeholder 6" svg:x="8.55362in" svg:y="6.82285in" svg:width="3.01153in" svg:height="0.3543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5/19/2021</text:date></text:span></text:p>
        </draw:text-box>
        <svg:title/>
        <svg:desc/>
      </draw:frame>
      <draw:frame draw:id="id14" presentation:style-name="a77" draw:name="Footer Placeholder 7" svg:x="1.75in" svg:y="6.82in" svg:width="6.45362in" svg:height="0.35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8" svg:x="11.7661in" svg:y="6.8in" svg:width="0.4in" svg:height="0.4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Kopfzeilenplatzhalter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Datumsplatzhalter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9.05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Folienbildplatzhalter 3">
          <svg:title/>
          <svg:desc/>
        </draw:page-thumbnail>
        <draw:frame draw:id="id8" presentation:style-name="a103" draw:name="Notizenplatzhalter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astertextformat bearbeiten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Zweite Ebene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Fußzeilenplatzhalter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Foliennummernplatzhalter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11">
      <draw:frame draw:id="id16" presentation:style-name="a115" draw:name="Title 1" svg:x="2.44in" svg:y="1.055in" svg:width="8.45333in" svg:height="1.3in" presentation:class="title" presentation:placeholder="false">
        <draw:text-box>
          <text:p text:style-name="a114" text:class-names="" text:cond-style-name=""><text:span text:style-name="a112" text:class-names="">Mastertitelformat bearbeiten</text:span><text:span text:style-name="a113" text:class-names=""/></text:p>
        </draw:text-box>
        <svg:title/>
        <svg:desc/>
      </draw:frame>
      <draw:frame draw:id="id17" presentation:style-name="a132" draw:name="Content Placeholder 2" svg:x="2.44in" svg:y="2.885in" svg:width="8.45333in" svg:height="3.39237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astertextformat bearbeiten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Zweite Ebene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Fünfte Ebene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6" svg:x="8.55362in" svg:y="6.82285in" svg:width="3.01153in" svg:height="0.3543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5/19/2021</text:date></text:span></text:p>
        </draw:text-box>
        <svg:title/>
        <svg:desc/>
      </draw:frame>
      <draw:frame draw:id="id19" presentation:style-name="a139" draw:name="Footer Placeholder 7" svg:x="1.75in" svg:y="6.82in" svg:width="6.45362in" svg:height="0.35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8" svg:x="11.7661in" svg:y="6.8in" svg:width="0.4in" svg:height="0.4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Kopfzeilenplatzhalter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Datumsplatzhalter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9.05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0" draw:name="Folienbildplatzhalter 3">
          <svg:title/>
          <svg:desc/>
        </draw:page-thumbnail>
        <draw:frame draw:id="id8" presentation:style-name="a165" draw:name="Notizenplatzhalter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astertextformat bearbeiten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Zweite Ebene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Fußzeilenplatzhalter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Foliennummernplatzhalter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73">
      <draw:frame draw:id="id21" presentation:style-name="a177" draw:name="Title 1" svg:x="1.75in" svg:y="2.61017in" svg:width="9.83333in" svg:height="1.8in" presentation:class="title" presentation:placeholder="false">
        <draw:text-box>
          <text:p text:style-name="a176" text:class-names="" text:cond-style-name=""><text:span text:style-name="a174" text:class-names="">Mastertitelformat bearbeiten</text:span><text:span text:style-name="a175" text:class-names=""/></text:p>
        </draw:text-box>
        <svg:title/>
        <svg:desc/>
      </draw:frame>
      <draw:frame draw:id="id22" presentation:style-name="a181" draw:name="Text Placeholder 2" svg:x="2.9475in" svg:y="4.75991in" svg:width="7.43833in" svg:height="1.38351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astertextformat bearbeiten</text:span></text:p>
            </text:list-item>
          </text:list>
        </draw:text-box>
        <svg:title/>
        <svg:desc/>
      </draw:frame>
      <draw:frame draw:id="id23" presentation:style-name="a185" draw:name="Date Placeholder 6" svg:x="8.55362in" svg:y="6.82285in" svg:width="3.01153in" svg:height="0.3543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5/19/2021</text:date></text:span></text:p>
        </draw:text-box>
        <svg:title/>
        <svg:desc/>
      </draw:frame>
      <draw:frame draw:id="id24" presentation:style-name="a188" draw:name="Footer Placeholder 7" svg:x="1.75in" svg:y="6.82in" svg:width="6.45362in" svg:height="0.35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8" svg:x="11.7661in" svg:y="6.8in" svg:width="0.4in" svg:height="0.4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Kopfzeilenplatzhalter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Datumsplatzhalter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9.05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9" draw:name="Folienbildplatzhalter 3">
          <svg:title/>
          <svg:desc/>
        </draw:page-thumbnail>
        <draw:frame draw:id="id8" presentation:style-name="a214" draw:name="Notizenplatzhalter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astertextformat bearbeiten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Zweite Ebene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Fußzeilenplatzhalter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Foliennummernplatzhalter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22">
      <draw:frame draw:id="id26" presentation:style-name="a226" draw:name="Title 1" svg:x="2.44in" svg:y="1.055in" svg:width="8.45333in" svg:height="1.3in" presentation:class="title" presentation:placeholder="false">
        <draw:text-box>
          <text:p text:style-name="a225" text:class-names="" text:cond-style-name=""><text:span text:style-name="a223" text:class-names="">Mastertitelformat bearbeiten</text:span><text:span text:style-name="a224" text:class-names=""/></text:p>
        </draw:text-box>
        <svg:title/>
        <svg:desc/>
      </draw:frame>
      <draw:frame draw:id="id27" presentation:style-name="a243" draw:name="Content Placeholder 2" svg:x="1.73in" svg:y="2.885in" svg:width="4.67167in" svg:height="3.39237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astertextformat bearbeiten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Zweite Ebene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Fünfte Ebene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6.93167in" svg:y="2.885in" svg:width="4.67in" svg:height="3.39237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astertextformat bearbeiten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Zweite Ebene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ünfte Ebene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7" svg:x="8.55362in" svg:y="6.82285in" svg:width="3.01153in" svg:height="0.3543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5/19/2021</text:date></text:span></text:p>
        </draw:text-box>
        <svg:title/>
        <svg:desc/>
      </draw:frame>
      <draw:frame draw:id="id30" presentation:style-name="a267" draw:name="Footer Placeholder 8" svg:x="1.75in" svg:y="6.82in" svg:width="6.45362in" svg:height="0.35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9" svg:x="11.7661in" svg:y="6.8in" svg:width="0.4in" svg:height="0.4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Kopfzeilenplatzhalter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Datumsplatzhalter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9.05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8" draw:name="Folienbildplatzhalter 3">
          <svg:title/>
          <svg:desc/>
        </draw:page-thumbnail>
        <draw:frame draw:id="id8" presentation:style-name="a293" draw:name="Notizenplatzhalter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astertextformat bearbeiten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Zweite Ebene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Fußzeilenplatzhalter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Foliennummernplatzhalter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01">
      <draw:frame draw:id="id32" presentation:style-name="a305" draw:name="Text Placeholder 2" svg:x="1.73167in" svg:y="2.53in" svg:width="4.67in" svg:height="0.77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Mastertextformat bearbeiten</text:span></text:p>
            </text:list-item>
          </text:list>
        </draw:text-box>
        <svg:title/>
        <svg:desc/>
      </draw:frame>
      <draw:frame draw:id="id33" presentation:style-name="a322" draw:name="Content Placeholder 3" svg:x="1.73167in" svg:y="3.4375in" svg:width="4.67in" svg:height="2.83987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Mastertextformat bearbeiten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Zweite Ebene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Fünfte Ebene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39" draw:name="Content Placeholder 5" svg:x="6.93167in" svg:y="3.4375in" svg:width="4.65167in" svg:height="2.83987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Mastertextformat bearbeiten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Zweite Ebene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Dritte Ebene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5" text:class-names="">Fünfte Ebene</text:span><text:span text:style-name="a3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3" draw:name="Text Placeholder 4" svg:x="6.93167in" svg:y="2.53in" svg:width="4.67in" svg:height="0.77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Mastertextformat bearbeiten</text:span></text:p>
            </text:list-item>
          </text:list>
        </draw:text-box>
        <svg:title/>
        <svg:desc/>
      </draw:frame>
      <draw:frame draw:id="id36" presentation:style-name="a347" draw:name="Date Placeholder 6" svg:x="8.55362in" svg:y="6.82285in" svg:width="3.01153in" svg:height="0.3543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>5/19/2021</text:date></text:span></text:p>
        </draw:text-box>
        <svg:title/>
        <svg:desc/>
      </draw:frame>
      <draw:frame draw:id="id37" presentation:style-name="a350" draw:name="Footer Placeholder 7" svg:x="1.75in" svg:y="6.82in" svg:width="6.45362in" svg:height="0.35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38" presentation:style-name="a353" draw:name="Slide Number Placeholder 8" svg:x="11.7661in" svg:y="6.8in" svg:width="0.4in" svg:height="0.4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  <draw:frame draw:id="id39" presentation:style-name="a357" draw:name="Title 9" svg:x="2.44in" svg:y="1.055in" svg:width="8.45333in" svg:height="1.3in" presentation:class="title" presentation:placeholder="false">
        <draw:text-box>
          <text:p text:style-name="a356" text:class-names="" text:cond-style-name=""><text:span text:style-name="a354" text:class-names="">Mastertitelformat bearbeiten</text:span><text:span text:style-name="a355" text:class-names=""/></text:p>
        </draw:text-box>
        <svg:title/>
        <svg:desc/>
      </draw:frame>
      <presentation:notes style:page-layout-name="pageLayout2" draw:style-name="a387">
        <draw:frame draw:id="id5" presentation:style-name="a360" draw:name="Kopfzeilenplatzhalter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Datumsplatzhalter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9.05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5" draw:name="Folienbildplatzhalter 3">
          <svg:title/>
          <svg:desc/>
        </draw:page-thumbnail>
        <draw:frame draw:id="id8" presentation:style-name="a380" draw:name="Notizenplatzhalter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astertextformat bearbeiten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Zweite Ebene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Fußzeilenplatzhalter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Foliennummernplatzhalt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88">
      <draw:frame draw:id="id40" presentation:style-name="a392" draw:name="Title 1" svg:x="2.44in" svg:y="1.055in" svg:width="8.45333in" svg:height="1.3in" presentation:class="title" presentation:placeholder="false">
        <draw:text-box>
          <text:p text:style-name="a391" text:class-names="" text:cond-style-name=""><text:span text:style-name="a389" text:class-names="">Mastertitelformat bearbeiten</text:span><text:span text:style-name="a390" text:class-names=""/></text:p>
        </draw:text-box>
        <svg:title/>
        <svg:desc/>
      </draw:frame>
      <draw:frame draw:id="id41" presentation:style-name="a396" draw:name="Date Placeholder 2" svg:x="8.55362in" svg:y="6.82285in" svg:width="3.01153in" svg:height="0.3543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5/19/2021</text:date></text:span></text:p>
        </draw:text-box>
        <svg:title/>
        <svg:desc/>
      </draw:frame>
      <draw:frame draw:id="id42" presentation:style-name="a399" draw:name="Footer Placeholder 3" svg:x="1.75in" svg:y="6.82in" svg:width="6.45362in" svg:height="0.35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11.7661in" svg:y="6.8in" svg:width="0.4in" svg:height="0.4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Kopfzeilenplatzhalter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Datumsplatzhalter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9.05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0" draw:name="Folienbildplatzhalter 3">
          <svg:title/>
          <svg:desc/>
        </draw:page-thumbnail>
        <draw:frame draw:id="id8" presentation:style-name="a425" draw:name="Notizenplatzhalter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astertextformat bearbeiten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Zweite Ebene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Fußzeilenplatzhalter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Foliennummernplatzhalter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33">
      <draw:frame draw:id="id44" presentation:style-name="a437" draw:name="Date Placeholder 1" svg:x="8.55362in" svg:y="6.82285in" svg:width="3.01153in" svg:height="0.3543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5/19/2021</text:date></text:span></text:p>
        </draw:text-box>
        <svg:title/>
        <svg:desc/>
      </draw:frame>
      <draw:frame draw:id="id45" presentation:style-name="a440" draw:name="Footer Placeholder 2" svg:x="1.75in" svg:y="6.82in" svg:width="6.45362in" svg:height="0.35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11.7661in" svg:y="6.8in" svg:width="0.4in" svg:height="0.4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Kopfzeilenplatzhalter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Datumsplatzhalter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9.05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1" draw:name="Folienbildplatzhalter 3">
          <svg:title/>
          <svg:desc/>
        </draw:page-thumbnail>
        <draw:frame draw:id="id8" presentation:style-name="a466" draw:name="Notizenplatzhalter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astertextformat bearbeiten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Zweite Ebene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Fußzeilenplatzhalter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Foliennummernplatzhalter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474">
      <draw:custom-shape svg:x="0in" svg:y="0in" svg:width="6.66667in" svg:height="7.5in" draw:id="id47" draw:style-name="a477" draw:name="Rectangle 25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481" draw:name="Title 1" svg:x="0.88in" svg:y="2.45388in" svg:width="4.90667in" svg:height="1.24836in" presentation:class="title" presentation:placeholder="false">
        <draw:text-box>
          <text:p text:style-name="a480" text:class-names="" text:cond-style-name=""><text:span text:style-name="a478" text:class-names="">Mastertitelformat bearbeiten</text:span><text:span text:style-name="a479" text:class-names=""/></text:p>
        </draw:text-box>
        <svg:title/>
        <svg:desc/>
      </draw:frame>
      <draw:frame draw:id="id49" presentation:style-name="a498" draw:name="Content Placeholder 2" svg:x="7.36667in" svg:y="0.88in" svg:width="5.26667in" svg:height="5.74in" presentation:class="object" presentation:placeholder="false">
        <draw:text-box>
          <text:list text:style-name="a484">
            <text:list-item>
              <text:p text:style-name="a483" text:class-names="" text:cond-style-name=""><text:span text:style-name="a482" text:class-names="">Mastertextformat bearbeiten</text:span></text:p>
            </text:list-item>
          </text:list>
          <text:list text:style-name="a487">
            <text:list-item>
              <text:list text:style-name="a487">
                <text:list-item>
                  <text:p text:style-name="a486" text:class-names="" text:cond-style-name=""><text:span text:style-name="a485" text:class-names="">Zweite Ebene</text:span></text:p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p text:style-name="a489" text:class-names="" text:cond-style-name=""><text:span text:style-name="a488" text:class-names="">Dritte Ebene</text:span></text:p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p text:style-name="a492" text:class-names="" text:cond-style-name=""><text:span text:style-name="a49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list text:style-name="a497">
                            <text:list-item>
                              <text:p text:style-name="a496" text:class-names="" text:cond-style-name=""><text:span text:style-name="a494" text:class-names="">Fünfte Ebene</text:span><text:span text:style-name="a4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02" draw:name="Text Placeholder 3" svg:x="1.22in" svg:y="3.88224in" svg:width="4.15in" svg:height="2.39943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>Mastertextformat bearbeiten</text:span></text:p>
            </text:list-item>
          </text:list>
        </draw:text-box>
        <svg:title/>
        <svg:desc/>
      </draw:frame>
      <draw:frame draw:id="id51" presentation:style-name="a506" draw:name="Date Placeholder 8" svg:x="8.55362in" svg:y="6.82285in" svg:width="3.01153in" svg:height="0.3543in" presentation:class="date-time" presentation:placeholder="false">
        <draw:text-box>
          <text:p text:style-name="a505" text:class-names="" text:cond-style-name=""><text:span text:style-name="a503" text:class-names=""><text:date text:fixed="false" style:data-style-name="a504">5/19/2021</text:date></text:span></text:p>
        </draw:text-box>
        <svg:title/>
        <svg:desc/>
      </draw:frame>
      <draw:frame draw:id="id52" presentation:style-name="a509" draw:name="Footer Placeholder 9" svg:x="0.88in" svg:y="6.82in" svg:width="5.60455in" svg:height="0.35in" presentation:class="footer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53" presentation:style-name="a512" draw:name="Slide Number Placeholder 10" svg:x="11.7661in" svg:y="6.8in" svg:width="0.4in" svg:height="0.4in" presentation:class="page-number" presentation:placeholder="false">
        <draw:text-box>
          <text:p text:style-name="a511" text:class-names="" text:cond-style-name=""><text:span text:style-name="a510" text:class-names=""><text:page-number style:num-format="1" text:fixed="false"/></text:span></text:p>
        </draw:text-box>
        <svg:title/>
        <svg:desc/>
      </draw:frame>
      <presentation:notes style:page-layout-name="pageLayout2" draw:style-name="a542">
        <draw:frame draw:id="id5" presentation:style-name="a515" draw:name="Kopfzeilenplatzhalter 1" svg:x="0in" svg:y="0in" svg:width="3.25in" svg:height="0.50174in" presentation:class="head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6" presentation:style-name="a519" draw:name="Datumsplatzhalter 2" svg:x="4.24826in" svg:y="0in" svg:width="3.25in" svg:height="0.50174in" presentation:class="date-time" presentation:placeholder="false">
          <draw:text-box>
            <text:p text:style-name="a518" text:class-names="" text:cond-style-name=""><text:span text:style-name="a516" text:class-names=""><text:date text:fixed="false" style:data-style-name="a517">19.05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0" draw:name="Folienbildplatzhalter 3">
          <svg:title/>
          <svg:desc/>
        </draw:page-thumbnail>
        <draw:frame draw:id="id8" presentation:style-name="a535" draw:name="Notizenplatzhalter 4" svg:x="0.75in" svg:y="4.8125in" svg:width="6in" svg:height="3.9375in" presentation:class="notes" presentation:placeholder="false">
          <draw:text-box>
            <text:p text:style-name="a522" text:class-names="" text:cond-style-name=""><text:span text:style-name="a521" text:class-names="">Mastertextformat bearbeiten</text:span></text:p>
            <text:list text:style-name="a525">
              <text:list-item>
                <text:list text:style-name="a525">
                  <text:list-item>
                    <text:p text:style-name="a524" text:class-names="" text:cond-style-name=""><text:span text:style-name="a523" text:class-names="">Zweite Ebene</text:span></text:p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p text:style-name="a527" text:class-names="" text:cond-style-name=""><text:span text:style-name="a52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p text:style-name="a530" text:class-names="" text:cond-style-name=""><text:span text:style-name="a52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list text:style-name="a534">
                              <text:list-item>
                                <text:p text:style-name="a533" text:class-names="" text:cond-style-name=""><text:span text:style-name="a53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8" draw:name="Fußzeilenplatzhalter 5" svg:x="0in" svg:y="9.49826in" svg:width="3.25in" svg:height="0.50174in" presentation:class="foot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10" presentation:style-name="a541" draw:name="Foliennummernplatzhalter 6" svg:x="4.24826in" svg:y="9.49826in" svg:width="3.25in" svg:height="0.50174in" presentation:class="page-number" presentation:placeholder="false">
          <draw:text-box>
            <text:p text:style-name="a540" text:class-names="" text:cond-style-name=""><text:span text:style-name="a5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543">
      <draw:custom-shape svg:x="0in" svg:y="0in" svg:width="6.66667in" svg:height="7.5in" draw:id="id54" draw:style-name="a546" draw:name="Rectangle 17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550" draw:name="Title 1" svg:x="0.88421in" svg:y="2.45388in" svg:width="4.91579in" svg:height="1.24086in" presentation:class="title" presentation:placeholder="false">
        <draw:text-box>
          <text:p text:style-name="a549" text:class-names="" text:cond-style-name=""><text:span text:style-name="a547" text:class-names="">Mastertitelformat bearbeiten</text:span><text:span text:style-name="a548" text:class-names=""/></text:p>
        </draw:text-box>
        <svg:title/>
        <svg:desc/>
      </draw:frame>
      <draw:frame draw:id="id56" presentation:style-name="a554" draw:name="Picture Placeholder 2" svg:x="6.66667in" svg:y="0in" svg:width="6.67333in" svg:height="7.5in" presentation:class="graphic" presentation:placeholder="false">
        <draw:text-box>
          <text:p text:style-name="a553" text:class-names="" text:cond-style-name=""><text:span text:style-name="a551" text:class-names="">Bild durch Klicken auf Symbol hinzufügen</text:span><text:span text:style-name="a552" text:class-names=""/></text:p>
        </draw:text-box>
        <svg:title/>
        <svg:desc/>
      </draw:frame>
      <draw:frame draw:id="id57" presentation:style-name="a558" draw:name="Text Placeholder 3" svg:x="1.22in" svg:y="3.88224in" svg:width="4.15in" svg:height="2.39943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Mastertextformat bearbeiten</text:span></text:p>
            </text:list-item>
          </text:list>
        </draw:text-box>
        <svg:title/>
        <svg:desc/>
      </draw:frame>
      <draw:frame draw:id="id58" presentation:style-name="a562" draw:name="Date Placeholder 7" svg:x="8.55362in" svg:y="6.82285in" svg:width="3.01153in" svg:height="0.3543in" presentation:class="date-time" presentation:placeholder="false">
        <draw:text-box>
          <text:p text:style-name="a561" text:class-names="" text:cond-style-name=""><text:span text:style-name="a559" text:class-names=""><text:date text:fixed="false" style:data-style-name="a560">5/19/2021</text:date></text:span></text:p>
        </draw:text-box>
        <svg:title/>
        <svg:desc/>
      </draw:frame>
      <draw:frame draw:id="id59" presentation:style-name="a565" draw:name="Footer Placeholder 8" svg:x="0.88in" svg:y="6.82in" svg:width="5.60455in" svg:height="0.35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60" presentation:style-name="a568" draw:name="Slide Number Placeholder 9" svg:x="11.7661in" svg:y="6.8in" svg:width="0.4in" svg:height="0.4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title/>
        <svg:desc/>
      </draw:frame>
      <presentation:notes style:page-layout-name="pageLayout2" draw:style-name="a598">
        <draw:frame draw:id="id5" presentation:style-name="a571" draw:name="Kopfzeilenplatzhalter 1" svg:x="0in" svg:y="0in" svg:width="3.25in" svg:height="0.50174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6" presentation:style-name="a575" draw:name="Datumsplatzhalter 2" svg:x="4.24826in" svg:y="0in" svg:width="3.25in" svg:height="0.50174in" presentation:class="date-time" presentation:placeholder="false">
          <draw:text-box>
            <text:p text:style-name="a574" text:class-names="" text:cond-style-name=""><text:span text:style-name="a572" text:class-names=""><text:date text:fixed="false" style:data-style-name="a573">19.05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6" draw:name="Folienbildplatzhalter 3">
          <svg:title/>
          <svg:desc/>
        </draw:page-thumbnail>
        <draw:frame draw:id="id8" presentation:style-name="a591" draw:name="Notizenplatzhalter 4" svg:x="0.75in" svg:y="4.8125in" svg:width="6in" svg:height="3.9375in" presentation:class="notes" presentation:placeholder="false">
          <draw:text-box>
            <text:p text:style-name="a578" text:class-names="" text:cond-style-name=""><text:span text:style-name="a577" text:class-names="">Mastertextformat bearbeiten</text:span></text:p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>Zweite Ebene</text:span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p text:style-name="a583" text:class-names="" text:cond-style-name=""><text:span text:style-name="a58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p text:style-name="a586" text:class-names="" text:cond-style-name=""><text:span text:style-name="a58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list text:style-name="a590">
                              <text:list-item>
                                <text:p text:style-name="a589" text:class-names="" text:cond-style-name=""><text:span text:style-name="a58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4" draw:name="Fußzeilenplatzhalter 5" svg:x="0in" svg:y="9.49826in" svg:width="3.25in" svg:height="0.50174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0" presentation:style-name="a597" draw:name="Foliennummernplatzhalter 6" svg:x="4.24826in" svg:y="9.49826in" svg:width="3.25in" svg:height="0.50174in" presentation:class="page-number" presentation:placeholder="false">
          <draw:text-box>
            <text:p text:style-name="a596" text:class-names="" text:cond-style-name=""><text:span text:style-name="a5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599">
      <draw:frame draw:id="id61" presentation:style-name="a603" draw:name="Title 1" svg:x="2.44in" svg:y="1.055in" svg:width="8.45333in" svg:height="1.3in" presentation:class="title" presentation:placeholder="false">
        <draw:text-box>
          <text:p text:style-name="a602" text:class-names="" text:cond-style-name=""><text:span text:style-name="a600" text:class-names="">Mastertitelformat bearbeiten</text:span><text:span text:style-name="a601" text:class-names=""/></text:p>
        </draw:text-box>
        <svg:title/>
        <svg:desc/>
      </draw:frame>
      <draw:frame draw:id="id62" presentation:style-name="a620" draw:name="Vertical Text Placeholder 2" svg:x="2.44in" svg:y="2.885in" svg:width="8.45333in" svg:height="3.39237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Mastertextformat bearbeiten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Zweite Ebene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Fünfte Ebene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24" draw:name="Date Placeholder 3" svg:x="8.55362in" svg:y="6.82285in" svg:width="3.01153in" svg:height="0.3543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5/19/2021</text:date></text:span></text:p>
        </draw:text-box>
        <svg:title/>
        <svg:desc/>
      </draw:frame>
      <draw:frame draw:id="id64" presentation:style-name="a627" draw:name="Footer Placeholder 4" svg:x="1.75in" svg:y="6.82in" svg:width="6.45362in" svg:height="0.35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65" presentation:style-name="a630" draw:name="Slide Number Placeholder 5" svg:x="11.7661in" svg:y="6.8in" svg:width="0.4in" svg:height="0.4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presentation:notes style:page-layout-name="pageLayout2" draw:style-name="a660">
        <draw:frame draw:id="id5" presentation:style-name="a633" draw:name="Kopfzeilenplatzhalter 1" svg:x="0in" svg:y="0in" svg:width="3.25in" svg:height="0.50174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6" presentation:style-name="a637" draw:name="Datumsplatzhalter 2" svg:x="4.24826in" svg:y="0in" svg:width="3.25in" svg:height="0.50174in" presentation:class="date-time" presentation:placeholder="false">
          <draw:text-box>
            <text:p text:style-name="a636" text:class-names="" text:cond-style-name=""><text:span text:style-name="a634" text:class-names=""><text:date text:fixed="false" style:data-style-name="a635">19.05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8" draw:name="Folienbildplatzhalter 3">
          <svg:title/>
          <svg:desc/>
        </draw:page-thumbnail>
        <draw:frame draw:id="id8" presentation:style-name="a653" draw:name="Notizenplatzhalter 4" svg:x="0.75in" svg:y="4.8125in" svg:width="6in" svg:height="3.9375in" presentation:class="notes" presentation:placeholder="false">
          <draw:text-box>
            <text:p text:style-name="a640" text:class-names="" text:cond-style-name=""><text:span text:style-name="a639" text:class-names="">Mastertextformat bearbeiten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Zweite Ebene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5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6" draw:name="Fußzeilenplatzhalter 5" svg:x="0in" svg:y="9.49826in" svg:width="3.25in" svg:height="0.50174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0" presentation:style-name="a659" draw:name="Foliennummernplatzhalter 6" svg:x="4.24826in" svg:y="9.49826in" svg:width="3.25in" svg:height="0.50174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61">
      <draw:frame draw:id="id66" presentation:style-name="a665" draw:name="Vertical Title 1" svg:x="9.46316in" svg:y="1.025in" svg:width="1.42017in" svg:height="5.45in" presentation:class="title" presentation:placeholder="false">
        <draw:text-box>
          <text:p text:style-name="a664" text:class-names="" text:cond-style-name=""><text:span text:style-name="a662" text:class-names="">Mastertitelformat bearbeiten</text:span><text:span text:style-name="a663" text:class-names=""/></text:p>
        </draw:text-box>
        <svg:title/>
        <svg:desc/>
      </draw:frame>
      <draw:frame draw:id="id67" presentation:style-name="a682" draw:name="Vertical Text Placeholder 2" svg:x="2.44in" svg:y="1.025in" svg:width="6.77875in" svg:height="5.4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Mastertextformat bearbeiten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Zweite Ebene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Dritte Ebene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list text:style-name="a681">
                            <text:list-item>
                              <text:p text:style-name="a680" text:class-names="" text:cond-style-name=""><text:span text:style-name="a678" text:class-names="">Fünfte Ebene</text:span><text:span text:style-name="a6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686" draw:name="Date Placeholder 3" svg:x="8.55362in" svg:y="6.82285in" svg:width="3.01153in" svg:height="0.3543in" presentation:class="date-time" presentation:placeholder="false">
        <draw:text-box>
          <text:p text:style-name="a685" text:class-names="" text:cond-style-name=""><text:span text:style-name="a683" text:class-names=""><text:date text:fixed="false" style:data-style-name="a684">5/19/2021</text:date></text:span></text:p>
        </draw:text-box>
        <svg:title/>
        <svg:desc/>
      </draw:frame>
      <draw:frame draw:id="id69" presentation:style-name="a689" draw:name="Footer Placeholder 4" svg:x="1.75in" svg:y="6.82in" svg:width="6.45362in" svg:height="0.35in" presentation:class="footer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70" presentation:style-name="a692" draw:name="Slide Number Placeholder 5" svg:x="11.7661in" svg:y="6.8in" svg:width="0.4in" svg:height="0.4in" presentation:class="page-number" presentation:placeholder="false">
        <draw:text-box>
          <text:p text:style-name="a691" text:class-names="" text:cond-style-name=""><text:span text:style-name="a690" text:class-names=""><text:page-number style:num-format="1" text:fixed="false"/></text:span></text:p>
        </draw:text-box>
        <svg:title/>
        <svg:desc/>
      </draw:frame>
      <presentation:notes style:page-layout-name="pageLayout2" draw:style-name="a722">
        <draw:frame draw:id="id5" presentation:style-name="a695" draw:name="Kopfzeilenplatzhalter 1" svg:x="0in" svg:y="0in" svg:width="3.25in" svg:height="0.50174in" presentation:class="head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6" presentation:style-name="a699" draw:name="Datumsplatzhalter 2" svg:x="4.24826in" svg:y="0in" svg:width="3.25in" svg:height="0.50174in" presentation:class="date-time" presentation:placeholder="false">
          <draw:text-box>
            <text:p text:style-name="a698" text:class-names="" text:cond-style-name=""><text:span text:style-name="a696" text:class-names=""><text:date text:fixed="false" style:data-style-name="a697">19.05.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0" draw:name="Folienbildplatzhalter 3">
          <svg:title/>
          <svg:desc/>
        </draw:page-thumbnail>
        <draw:frame draw:id="id8" presentation:style-name="a715" draw:name="Notizenplatzhalter 4" svg:x="0.75in" svg:y="4.8125in" svg:width="6in" svg:height="3.9375in" presentation:class="notes" presentation:placeholder="false">
          <draw:text-box>
            <text:p text:style-name="a702" text:class-names="" text:cond-style-name=""><text:span text:style-name="a701" text:class-names="">Mastertextformat bearbeiten</text:span></text:p>
            <text:list text:style-name="a705">
              <text:list-item>
                <text:list text:style-name="a705">
                  <text:list-item>
                    <text:p text:style-name="a704" text:class-names="" text:cond-style-name=""><text:span text:style-name="a703" text:class-names="">Zweite Ebene</text:span></text:p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p text:style-name="a707" text:class-names="" text:cond-style-name=""><text:span text:style-name="a70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p text:style-name="a710" text:class-names="" text:cond-style-name=""><text:span text:style-name="a70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list text:style-name="a714">
                              <text:list-item>
                                <text:p text:style-name="a713" text:class-names="" text:cond-style-name=""><text:span text:style-name="a71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8" draw:name="Fußzeilenplatzhalter 5" svg:x="0in" svg:y="9.49826in" svg:width="3.25in" svg:height="0.50174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0" presentation:style-name="a721" draw:name="Foliennummernplatzhalter 6" svg:x="4.24826in" svg:y="9.49826in" svg:width="3.25in" svg:height="0.50174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sparcie psychologiczne na emigracji</dc:title>
    <meta:initial-creator>kasia dreger</meta:initial-creator>
    <dc:creator>kasia dreger</dc:creator>
    <meta:creation-date>2021-04-06T07:35:53Z</meta:creation-date>
    <dc:date>2021-05-20T15:30:22Z</dc:date>
    <meta:print-date>2021-05-19T17:55:43Z</meta:print-date>
    <meta:template xlink:href="TM10001115%5b%5bfn=Paket%5d%5d" xlink:type="simple"/>
    <meta:editing-cycles>39</meta:editing-cycles>
    <meta:editing-duration>PT0S</meta:editing-duration>
    <meta:document-statistic meta:paragraph-count="128" meta:word-count="1396"/>
  </office:meta>
</office:document-meta>
</file>